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Wielerronde Ouderkerk aan de Amstel 2026” op 7 jun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2426, het aanvragen van een evenementenvergunning voor de “Wielerronde Ouderkerk aan de Amstel 2026” op 7 juni 2026. (ontvangen 10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3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2426</meta:user-defined>
    <dc:language>nl</dc:language>
    <meta:user-defined meta:name="OVERHEIDop.locatietype/OVERHEIDop.gebiedsmarkering">Woonplaats</meta:user-defined>
    <meta:user-defined meta:name="DC.title">Aanvraag vergunning voor de “Wielerronde Ouderkerk aan de Amstel 2026” op 7 juni 2026 te Ouderkerk aan de Am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04</meta:user-defined>
    <meta:user-defined meta:name="OVERHEIDop.GmbID/DC.identifier">gmb-2025-500304</meta:user-defined>
    <meta:user-defined meta:name="OVERHEIDop.versieInformatie"/>
  </office:meta>
</office:document-meta>
</file>