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een dakopbouw t.b.v. een trapopgang en het splitsen van de woning op de percelen Krommestraat 50 A en B, 381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terras, een dakopbouw t.b.v. een trapopgang en het splitsen van de woning op de percelen Krommestraat 50 A en B, 3811 CD Amersfoort, 3811 CD Amersfoort.</text:span>
          </text:p>
            <text:p text:style-name="common-al">De Gemeente Amersfoort heeft op14-11-2025 een omgevingsvergunning verleend voor het realiseren van een dakterras, een dakopbouw t.b.v. een trapopgang en het splitsen van de woning op de percelen Krommestraat 50 A en B, 3811 CD Amersfoort, met kenmerk CLZ-000211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3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11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terras, een dakopbouw t.b.v. een trapopgang en het splitsen van de woning op de percelen Krommestraat 50 A en B, 3811 CD Amersfoort</meta:user-defined>
    <meta:user-defined meta:name="DCTERMS.W3CDTF/DCTERMS.available">2025-11-18</meta:user-defined>
    <meta:user-defined meta:name="DCTERMS.W3CDTF/OVERHEIDop.jaargang">2025</meta:user-defined>
    <meta:user-defined meta:name="OVERHEIDop.publicationIssue">500300</meta:user-defined>
    <meta:user-defined meta:name="OVERHEIDop.GmbID/DC.identifier">gmb-2025-500300</meta:user-defined>
    <meta:user-defined meta:name="OVERHEIDop.versieInformatie"/>
  </office:meta>
</office:document-meta>
</file>