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2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0759 voor het uitbreiden van de woning aan de zij- en achtergevel, het plaatsen van een dakkapel in het voordakvlak en het vervangen van de kozijnen van de woning op locatie Amsterdamsestraatweg 23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2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59</meta:user-defined>
    <meta:user-defined meta:name="DCTERMS.abstract">Betreft: Besluit op locatie Amsterdamsestraatweg 23 in Muiden</meta:user-defined>
    <dc:language>nl</dc:language>
    <meta:user-defined meta:name="DC.title">Verleende omgevingsvergunning Amsterdamsestraatweg 23 in Muiden</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874</meta:user-defined>
    <meta:user-defined meta:name="OVERHEIDop.publicationIssue">500298</meta:user-defined>
    <meta:user-defined meta:name="OVERHEIDop.GmbID/DC.identifier">gmb-2025-500298</meta:user-defined>
    <meta:user-defined meta:name="OVERHEIDop.versieInformatie"/>
  </office:meta>
</office:document-meta>
</file>