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 om bekendheid te geven aan “Campagne Orange the World” van 25 november tot en met 8 december 202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3430, het ophangen van spandoek om bekendheid te geven aan “Campagne Orange the World” van 25 november t/m 8 december 2025. (ontvangen 13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2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3430</meta:user-defined>
    <dc:language>nl</dc:language>
    <meta:user-defined meta:name="OVERHEIDop.locatietype/OVERHEIDop.gebiedsmarkering">Woonplaats</meta:user-defined>
    <meta:user-defined meta:name="DC.title">Aanvraag vergunning voor het ophangen van spandoek om bekendheid te geven aan “Campagne Orange the World” van 25 november tot en met 8 december 2025 te Duivendre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297</meta:user-defined>
    <meta:user-defined meta:name="OVERHEIDop.GmbID/DC.identifier">gmb-2025-500297</meta:user-defined>
    <meta:user-defined meta:name="OVERHEIDop.versieInformatie"/>
  </office:meta>
</office:document-meta>
</file>