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sweide 14 3075D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14-11-2025 de volgende omgevingsvergunning heeft verleend (art. 5.1. Omgevingswet)</text:p>
            <text:p text:style-name="common-al">Het bouwplan betreft het plaatsen van een dakkapel aan de voorzijde van de woning, , Paasweide 14 3075DZ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2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5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asweide 14 3075DZ Rotterdam</meta:user-defined>
    <meta:user-defined meta:name="DCTERMS.W3CDTF/DCTERMS.available">2025-11-18</meta:user-defined>
    <meta:user-defined meta:name="DCTERMS.W3CDTF/OVERHEIDop.jaargang">2025</meta:user-defined>
    <meta:user-defined meta:name="OVERHEIDop.publicationIssue">500296</meta:user-defined>
    <meta:user-defined meta:name="OVERHEIDop.GmbID/DC.identifier">gmb-2025-500296</meta:user-defined>
    <meta:user-defined meta:name="OVERHEIDop.versieInformatie"/>
  </office:meta>
</office:document-meta>
</file>