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8 displays ivm “Campagne Femicide” van 3 tot en met 24 februari 2026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03478, Dorpsplein, het plaatsen van 8 displays ivm “Campagne Femicide” van 3 t/m 24 februari 2026. (ontvangen 13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029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3478</meta:user-defined>
    <dc:language>nl</dc:language>
    <meta:user-defined meta:name="OVERHEIDop.locatietype/OVERHEIDop.gebiedsmarkering">Weg</meta:user-defined>
    <meta:user-defined meta:name="DC.title">Aanvraag vergunning voor het plaatsen van 8 displays ivm “Campagne Femicide” van 3 tot en met 24 februari 2026 aan Dorpsplein te Duivendrech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295</meta:user-defined>
    <meta:user-defined meta:name="OVERHEIDop.GmbID/DC.identifier">gmb-2025-500295</meta:user-defined>
    <meta:user-defined meta:name="OVERHEIDop.versieInformatie"/>
  </office:meta>
</office:document-meta>
</file>