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presidium van 11 september 2025;</text:p>
            <text:p text:style-name="al"/>
            <text:p text:style-name="al">gelet op de artikelen 95, eerste en tweede lid, 96, eerste en tweede lid, 98 en 99 van de Gemeentewet en het Rechtspositiebesluit decentrale politieke ambtsdragers;</text:p>
            <text:p text:style-name="al"/>
            <text:p text:style-name="al">besluit vast te stellen de volgende verordening: Verordening rechtspositie raads- en commissieleden Medembl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 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Een vergaderjaar loopt van 1 april tot en met 31 maart van het volgend jaar.</text:p>
              </text:list-item>
              <text:list-item text:style-override="id1-3-2-2-2-3">
                <text:number>2.</text:number>
                <text:p text:style-name="al">Na afloop van een vergaderjaar wordt de aanwezigheid van elk raadslid bij de raadsvergaderingen van dat vergaderjaar aan de hand van de presentielijsten vastgesteld.</text:p>
              </text:list-item>
              <text:list-item text:style-override="id1-3-2-2-2-4">
                <text:number>3.</text:number>
                <text:p text:style-name="al">Indien een raadslid meer dan 25% van de raadsvergaderingen in een bepaald vergaderjaar (naar boven afgerond) afwezig is geweest, wordt over het aantal vergaderingen boven die 25%, per vergadering een korting van 20% van de maandelijkse vergoeding teruggevorder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53,33 per maand.</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verblijfkosten voor het bijwonen van vergaderingen van de gemeenteraad en commissies worden ten laste van de gemeente vergoed als daar redelijkerwijs aanleiding voor is.</text:p>
              </text:list-item>
              <text:list-item text:style-override="id1-3-2-2-4-6">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dat nog niet de pensioengerechtigde leeftijd als bedoeld in artikel 7a van de Algemene Ouderdomswet heeft bereikt, ontvangt per jaar ten laste van de gemeente een bedrag ter hoogte van het bedrag van de vergoeding van de werkzaamheden voor één maand, bedoeld in artikel 3.1.1, eerste lid, Rechtspositiebesluit decentrale politieke ambtsdragers, waarmee hij voorzieningen kan treffen ter zake van arbeidsongeschiktheid, ouderdom en overlijden.</text:p>
              </text:list-item>
              <text:list-item text:style-override="id1-3-2-2-5-3">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5-4">
                <text:number>3.</text:number>
                <text:p text:style-name="al">Voor zover het raadslid in de loop van het jaar de pensioengerechtigde leeftijd bereikt, wordt het bedrag, bedoeld in het eerste lid, naar evenredigheid van de duur van de periode tot de datum waarop hij die leeftijd heeft bereikt, uitbetaald.</text:p>
              </text:list-item>
              <text:list-item text:style-override="id1-3-2-2-5-5">
                <text:number>4.</text:number>
                <text:p text:style-name="al">Dit artikel is niet van toepassing op een raadslid dat is benoemd in een plaats die is opengevallen als gevolg van het tijdelijk ontslag van een raadslid wegens zwangerschap en bevalling of ziekte op grond van artikel X 12 van de <text:span text:style-name="nadrukondlijn">Kieswet</text:span>.</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500,- per jaar per raadslid;</text:p>
                  </text:list-item>
                  <text:list-item text:style-override="id1-3-2-2-6-4-3-2">
                    <text:number>b.</text:number>
                    <text:p text:style-name="al">€ 250,- per jaar per commissielid.</text:p>
                  </text:list-item>
                </text:list>
              </text:list-item>
              <text:list-item text:style-override="id1-3-2-2-6-5">
                <text:number>4.</text:number>
                <text:p text:style-name="al">Het presidium beslist op de aanvraag op basis van de overlegde stukk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een maand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publicatie.</text:p>
              </text:list-item>
              <text:list-item text:style-override="id1-3-2-2-11-3">
                <text:number>2.</text:number>
                <text:p text:style-name="al">Op dat tijdstip wordt de Verordening rechtspositie raads- en commissieleden Medemblik 2024, vastgesteld op 26 september 2024,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Medemblik 2025.</text:p>
          </text:section>
        </text:section>
        <text:section text:name="regeling-sluiting_id1-3-2-3" text:style-name="regeling-sluiting">
          <text:section text:name="ondertekening_id1-3-2-3-1">
            <text:p><text:span text:style-name="functie">Aldus vastgesteld in de openbare vergadering van de raad van de gemeente Medemblik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Medemblik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Er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In het op 28 maart 2019 aangenomen amendement op deze bepaling is overwogen dat een maandelijkse verrekening onwenselijk is en veel administratieve rompslomp zal opleveren. En dat deze uitleg van de verordening inhoudt dat een incidentele afwezigheid bij een raadsvergadering vanwege ziekte of dringende andere omstandigheid of verplichting onevenredige consequenties heeft. De korting op de raadsvergoeding zou pas aan de orde moeten zijn bij verzuim van meer dan 25% afwezigheid (op jaarbasis) in raadsvergaderingen. De toelichting op het amendement geeft het volgende voorbeeld: In een vergaderjaar zijn 13 raadsvergadering gehouden. 25% van 13 vergaderingen is 3,25. Naar boven afgerond: 4. Een raadslid was bij 7 raads- vergaderingen niet aanwezig. Er wordt bij het raadslid 3 keer 20% van de maandelijkse vergoeding teruggevorderd (een bedrag van ongeveer € 750,-).</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van raadsleden</text:span>
        </text:p>
          <text:p text:style-name="al">Deze artikelen betreffen de toelagen voor de raadsleden die lid zijn van zogenaamde ‘zware commissies’. Hiermee wordt gedoeld op de vertrouwenscommissie, de onderzoekscommissie en de bijzondere commissie, zoals deze in de Gemeentewet en in het Rechtspositiebesluit decentrale politieke ambtsdragers specifiek zijn omschreven. De vaststelling van de hoogte van de toelage voor leden van de onderzoekscommissie en de bijzondere commissie moet bij verordening plaatsvinden. Bij de bijzondere commissie moet daarnaast gemotiveerd worden dat het lidmaatschap van deze commissie duidelijk meerwerk is naast het reguliere lidmaatschap van de gemeenteraad. </text:p>
          <text:p text:style-name="al"/>
          <text:p text:style-name="al">Wat betreft de hoogte van de toelagen voor het lidmaatschap van de vertrouwenscommissie geldt een vast (belast) bedrag van € 153,33 per maand. Voor de toelage voor het lidmaatschap van een onderzoekscommissie geldt dat het bedrag per jaar ten hoogste driemaal de maandelijkse vergoeding voor de raadswerkzaamheden bedraagt. Voor de toelage voor het lidmaatschap van een bijzondere commissie geldt een bedrag van maximaal € 153,33 per maand. De toelages worden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die nog niet de pensioengerechtigde leeftijd hebben bereikt,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3-1" text:note-class="footnote"><text:note-citation text:label=" 1 "> 1 </text:note-citation><text:note-body><text:p text:style-name="noot.al">Verordening rechtspositie raads- en commissieleden Medemblik 2025</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1-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2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Rechtspositiebesluit decentrale politieke ambtsdragers]|[1.0:c:BWBR0041522&amp;g=2025-01-09</meta:user-defined>
    <meta:user-defined meta:name="OVERHEIDop.referentienummer">Z-25-557149</meta:user-defined>
    <meta:user-defined meta:name="DCTERMS.alternative">Verordening rechtspositie raads- en commissieleden Medemblik 2025</meta:user-defined>
    <dc:language>nl</dc:language>
    <meta:user-defined meta:name="OVERHEIDop.locatietype/OVERHEIDop.gebiedsmarkering">Gemeente</meta:user-defined>
    <meta:user-defined meta:name="DC.title">Verordening rechtspositie raads- en commissieleden Medemblik 2025</meta:user-defined>
    <meta:user-defined meta:name="DCTERMS.W3CDTF/DCTERMS.available">2025-11-20</meta:user-defined>
    <meta:user-defined meta:name="DCTERMS.W3CDTF/OVERHEIDop.jaargang">2025</meta:user-defined>
    <meta:user-defined meta:name="OVERHEIDop.publicationIssue">500293</meta:user-defined>
    <meta:user-defined meta:name="OVERHEIDop.betreftRegeling">CVDR747129_1</meta:user-defined>
    <meta:user-defined meta:name="xs:date/OVERHEIDop.startdatum">2025-11-21</meta:user-defined>
    <meta:user-defined meta:name="OVERHEIDop.GmbID/DC.identifier">gmb-2025-500293</meta:user-defined>
    <meta:user-defined meta:name="OVERHEIDop.versieInformatie"/>
  </office:meta>
</office:document-meta>
</file>