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nieuwe brandscheiding tussen kantoor- en industriefunctie, Wilhelm Röntgenstraat 13 8013NE Zwolle [Zaaknummer 0193ESUITE2223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Wilhelm Röntgenstraat 13 8013NE Zwolle</text:p>
            <text:p text:style-name="common-al">
            <text:span text:style-name="nadrukvet">Zaakomschrijving:</text:span> het aanbrengen van een nieuwe brandscheiding tussen kantoor- en industriefunctie</text:p>
            <text:p text:style-name="common-al">
            <text:span text:style-name="nadrukvet">Zaaknummer:</text:span> 0193ESUITE22232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232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23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29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9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9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3232025</meta:user-defined>
    <meta:user-defined meta:name="DCTERMS.abstract">het aanbrengen van een nieuwe brandscheiding tussen kantoor- en industrie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nieuwe brandscheiding tussen kantoor- en industriefunctie, Wilhelm Röntgenstraat 13 8013NE Zwolle [Zaaknummer 0193ESUITE2223232025]</meta:user-defined>
    <meta:user-defined meta:name="DCTERMS.W3CDTF/DCTERMS.available">2025-11-18</meta:user-defined>
    <meta:user-defined meta:name="DCTERMS.W3CDTF/OVERHEIDop.jaargang">2025</meta:user-defined>
    <meta:user-defined meta:name="OVERHEIDop.publicationIssue">500292</meta:user-defined>
    <meta:user-defined meta:name="OVERHEIDop.GmbID/DC.identifier">gmb-2025-500292</meta:user-defined>
    <meta:user-defined meta:name="OVERHEIDop.versieInformatie"/>
  </office:meta>
</office:document-meta>
</file>