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 kap Z2025-00000038 Ziedewijdseland - Spuiveld te Barendrecht</text:p>
      <text:section text:name="zakelijke-mededeling_id1-3-2" text:style-name="zakelijke-mededeling">
        <text:section text:name="zakelijke-mededeling-tekst_id1-3-2-1" text:style-name="zakelijke-mededeling-tekst">
          <text:section text:name="tekst_id1-3-2-1-1" text:style-name="tekst">
            <text:p text:style-name="common-al">De Coördinator Omgevingsvergunningen heeft op 29 januari 2025 besloten om de aanvraag omgevingsvergunning - kap Z2025-00000040 voor het kappen van 14 bomen (Essen) op locatie Ziedewijdseland - Spuiveld te Barendrecht, buiten behandeling te stellen omdat de aanvrager de aanvraag omgevingsvergunning heeft ingetrokken.</text:p>
            <text:p text:style-name="common-al">De aanvraag betrof het volgende onderdeel:</text:p>
            <text:list text:style-name="id1-3-2-1-1-3">
              <text:list-item text:style-override="id1-3-2-1-1-3-1">
                <text:number>•</text:number>
                <text:p text:style-name="al">vellen van houtopstand</text:p>
              </text:list-item>
            </text:list>
            <text:p text:style-name="common-al">
            <text:span text:style-name="nadrukvet">De behandeling van de aanvraag is beëindigd</text:span>
          </text:p>
            <text:p text:style-name="common-al">Bij de beoordeling is gebleken dat de te kappen bomen niet op de gemeentelijke Groene Kaart zijn aangeduid als waardevolle bomen, zodat hiervoor geen omgevingsvergunning is vereist. Omdat de aanvraag is ingetrokken zal deze niet verder worden behand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02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8</meta:user-defined>
    <meta:user-defined meta:name="DCTERMS.abstract">Betreft: Verzoek ingetrokken op locatie Ziedewijdseland - Spuiveld te Barendrecht</meta:user-defined>
    <dc:language>nl</dc:language>
    <meta:user-defined meta:name="OVERHEIDop.locatietype/OVERHEIDop.gebiedsmarkering">Vlak</meta:user-defined>
    <meta:user-defined meta:name="DC.title">Besluit buiten behandelingstelling omgevingsvergunning - kap Z2025-00000038 Ziedewijdseland - Spuiveld te Barendrecht</meta:user-defined>
    <meta:user-defined meta:name="DCTERMS.W3CDTF/DCTERMS.available">2025-02-06</meta:user-defined>
    <meta:user-defined meta:name="DCTERMS.W3CDTF/OVERHEIDop.jaargang">2025</meta:user-defined>
    <meta:user-defined meta:name="OVERHEIDop.publicationIssue">50029</meta:user-defined>
    <meta:user-defined meta:name="OVERHEIDop.GmbID/DC.identifier">gmb-2025-50029</meta:user-defined>
    <meta:user-defined meta:name="OVERHEIDop.versieInformatie"/>
  </office:meta>
</office:document-meta>
</file>