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30 september 2025;</text:p>
            <text:p text:style-name="al"/>
            <text:p text:style-name="al">gelet op artikel 228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text:p>
                <text:p text:style-name="al">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6-2-3-1-3-2-1-1">
                        <text:list-item text:style-override="id1-3-2-2-6-2-3-1-3-2-1-1-1"><text:number>1.</text:number><text:p text:style-name="table_al">tot € 17.000,-</text:p></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2-6-2-3-1-3-3-1-1">
                        <text:list-item text:style-override="id1-3-2-2-6-2-3-1-3-3-1-1-1"><text:number>2.</text:number><text:p text:style-name="table_al">van € 17.000,- tot € 50.000,-</text:p></text:list-item>
                      </text:list>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list text:style-name="id1-3-2-2-6-2-3-1-3-4-1-1">
                        <text:list-item text:style-override="id1-3-2-2-6-2-3-1-3-4-1-1-1"><text:number>3.</text:number><text:p text:style-name="table_al">van € 50.000,- tot € 100.000,-</text:p></text:list-item>
                      </text:list>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list text:style-name="id1-3-2-2-6-2-3-1-3-5-1-1">
                        <text:list-item text:style-override="id1-3-2-2-6-2-3-1-3-5-1-1-1"><text:number>4.</text:number><text:p text:style-name="table_al">van € 100.000,- tot € 150.000,-</text:p></text:list-item>
                      </text:list>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list text:style-name="id1-3-2-2-6-2-3-1-3-6-1-1">
                        <text:list-item text:style-override="id1-3-2-2-6-2-3-1-3-6-1-1-1"><text:number>5.</text:number><text:p text:style-name="table_al">van € 150.000,- tot € 250.000,-</text:p></text:list-item>
                      </text:list>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list text:style-name="id1-3-2-2-6-2-3-1-3-7-1-1">
                        <text:list-item text:style-override="id1-3-2-2-6-2-3-1-3-7-1-1-1"><text:number>6.</text:number><text:p text:style-name="table_al">van € 250.000,- tot € 400.000,-</text:p></text:list-item>
                      </text:list>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list text:style-name="id1-3-2-2-6-2-3-1-3-8-1-1">
                        <text:list-item text:style-override="id1-3-2-2-6-2-3-1-3-8-1-1-1"><text:number>7.</text:number><text:p text:style-name="table_al">van € 400.000,- tot € 600.000,-</text:p></text:list-item>
                      </text:list>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list text:style-name="id1-3-2-2-6-2-3-1-3-9-1-1">
                        <text:list-item text:style-override="id1-3-2-2-6-2-3-1-3-9-1-1-1"><text:number>8.</text:number><text:p text:style-name="table_al">van € 600.000,- tot € 800.000,-</text:p></text:list-item>
                      </text:list>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list text:style-name="id1-3-2-2-6-2-3-1-3-10-1-1">
                        <text:list-item text:style-override="id1-3-2-2-6-2-3-1-3-10-1-1-1"><text:number>9.</text:number><text:p text:style-name="table_al">van € 800.000,- tot € 1.000.000,-</text:p></text:list-item>
                      </text:list>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list text:style-name="id1-3-2-2-6-2-3-1-3-11-1-1">
                        <text:list-item text:style-override="id1-3-2-2-6-2-3-1-3-11-1-1-1"><text:number>10.</text:number><text:p text:style-name="table_al">van € 1.000.000,- tot € 2.000.000,-</text:p></text:list-item>
                      </text:list>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list text:style-name="id1-3-2-2-6-2-3-1-3-12-1-1">
                        <text:list-item text:style-override="id1-3-2-2-6-2-3-1-3-12-1-1-1"><text:number>11.</text:number><text:p text:style-name="table_al">van € 2.000.000,- tot € 3.000.000,-</text:p></text:list-item>
                      </text:list>
                    </table:table-cell>
                    <table:table-cell table:style-name="entry" table:number-rows-spanned="1" table:number-columns-spanned="1">
                      <text:p text:style-name="table_al">€ 2.652,00</text:p>
                    </table:table-cell>
                  </table:table-row>
                  <table:table-row table:style-name="row">
                    <table:table-cell table:style-name="entry" table:number-rows-spanned="1" table:number-columns-spanned="1">
                      <text:list text:style-name="id1-3-2-2-6-2-3-1-3-13-1-1">
                        <text:list-item text:style-override="id1-3-2-2-6-2-3-1-3-13-1-1-1"><text:number>12.</text:number><text:p text:style-name="table_al">van € 3.000.000,- tot € 5.000.000,-</text:p></text:list-item>
                      </text:list>
                    </table:table-cell>
                    <table:table-cell table:style-name="entry" table:number-rows-spanned="1" table:number-columns-spanned="1">
                      <text:p text:style-name="table_al">€ 5.306,00</text:p>
                    </table:table-cell>
                  </table:table-row>
                  <table:table-row table:style-name="row">
                    <table:table-cell table:style-name="entry" table:number-rows-spanned="1" table:number-columns-spanned="1">
                      <text:list text:style-name="id1-3-2-2-6-2-3-1-3-14-1-1">
                        <text:list-item text:style-override="id1-3-2-2-6-2-3-1-3-14-1-1-1"><text:number>13.</text:number><text:p text:style-name="table_al">van € 5.000.000,- tot € 10.000.000,-</text:p></text:list-item>
                      </text:list>
                    </table:table-cell>
                    <table:table-cell table:style-name="entry" table:number-rows-spanned="1" table:number-columns-spanned="1">
                      <text:p text:style-name="table_al">€ 6.589,00</text:p>
                    </table:table-cell>
                  </table:table-row>
                  <table:table-row table:style-name="row">
                    <table:table-cell table:style-name="entry" table:number-rows-spanned="1" table:number-columns-spanned="1">
                      <text:list text:style-name="id1-3-2-2-6-2-3-1-3-15-1-1">
                        <text:list-item text:style-override="id1-3-2-2-6-2-3-1-3-15-1-1-1"><text:number>14.</text:number><text:p text:style-name="table_al">van € 10.000.000,- tot € 25.000.000,-</text:p></text:list-item>
                      </text:list>
                    </table:table-cell>
                    <table:table-cell table:style-name="entry" table:number-rows-spanned="1" table:number-columns-spanned="1">
                      <text:p text:style-name="table_al">€ 8.800,00</text:p>
                    </table:table-cell>
                  </table:table-row>
                  <table:table-row table:style-name="row">
                    <table:table-cell table:style-name="entry" table:number-rows-spanned="1" table:number-columns-spanned="1">
                      <text:list text:style-name="id1-3-2-2-6-2-3-1-3-16-1-1">
                        <text:list-item text:style-override="id1-3-2-2-6-2-3-1-3-16-1-1-1"><text:number>15.</text:number><text:p text:style-name="table_al">van € 25.000.000,- tot € 50.000.000,-</text:p></text:list-item>
                      </text:list>
                    </table:table-cell>
                    <table:table-cell table:style-name="entry" table:number-rows-spanned="1" table:number-columns-spanned="1">
                      <text:p text:style-name="table_al">€ 13.047,00</text:p>
                    </table:table-cell>
                  </table:table-row>
                  <table:table-row table:style-name="row">
                    <table:table-cell table:style-name="entry" table:number-rows-spanned="1" table:number-columns-spanned="1">
                      <text:list text:style-name="id1-3-2-2-6-2-3-1-3-17-1-1">
                        <text:list-item text:style-override="id1-3-2-2-6-2-3-1-3-17-1-1-1"><text:number>16.</text:number><text:p text:style-name="table_al">€ 50.000.000,- of meer</text:p></text:list-item>
                      </text:list>
                    </table:table-cell>
                    <table:table-cell table:style-name="entry" table:number-rows-spanned="1" table:number-columns-spanned="1">
                      <text:p text:style-name="table_al">€ 26.538,00</text:p>
                    </table:table-cell>
                  </table:table-row>
                
              </table:table>
            <text:p text:style-name="table_bottom"/></text:section></draw:text-box></draw:frame></text:p>
              </text:list-item>
              <text:list-item text:style-override="id1-3-2-2-6-3">
                <text:number>2.</text:number>
                <text:p text:style-name="al">De belasting bedraagt per perceel met toepassing van artikel 5.4: € 134,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13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 P. van Corbach.</text:span></text:p>
          </text:section>
          <text:section text:name="ondertekening_id1-3-2-3-4">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2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09383</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20</meta:user-defined>
    <meta:user-defined meta:name="DCTERMS.W3CDTF/OVERHEIDop.jaargang">2025</meta:user-defined>
    <meta:user-defined meta:name="OVERHEIDop.publicationIssue">500289</meta:user-defined>
    <meta:user-defined meta:name="OVERHEIDop.betreftRegeling">CVDR747128_1</meta:user-defined>
    <meta:user-defined meta:name="xs:date/OVERHEIDop.startdatum">2025-11-28</meta:user-defined>
    <meta:user-defined meta:name="OVERHEIDop.GmbID/DC.identifier">gmb-2025-500289</meta:user-defined>
    <meta:user-defined meta:name="OVERHEIDop.versieInformatie"/>
  </office:meta>
</office:document-meta>
</file>