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uitvoeren van diverse sloopwerkzaamheden aan een woonboerderij op de locatie Bekendijk 11, 7396PB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oktober 2025</text:p>
            <text:p text:style-name="common-al">Kenmerk: Z2025-0000238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00286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28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28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382</meta:user-defined>
    <meta:user-defined meta:name="DCTERMS.abstract">Bekendijk 11, 7396PB Terwolde</meta:user-defined>
    <dc:language>nl</dc:language>
    <meta:user-defined meta:name="OVERHEIDop.locatietype/OVERHEIDop.gebiedsmarkering">Punt</meta:user-defined>
    <meta:user-defined meta:name="DC.title">Sloopmelding voor het uitvoeren van diverse sloopwerkzaamheden aan een woonboerderij op de locatie Bekendijk 11, 7396PB Terwolde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286</meta:user-defined>
    <meta:user-defined meta:name="OVERHEIDop.GmbID/DC.identifier">gmb-2025-500286</meta:user-defined>
    <meta:user-defined meta:name="OVERHEIDop.versieInformatie"/>
  </office:meta>
</office:document-meta>
</file>