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g om de Noord tot aan Van Heuven Goedhartlaan, Hoofddorp - Vervangen persl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persleiding</text:p>
            <text:p text:style-name="common-al">Aanvrager: Hoogheemraadschap van Rijnland</text:p>
            <text:p text:style-name="common-al">Zaaknummer: OD2025-0030849</text:p>
            <text:p text:style-name="common-al">DSO nummer: 2025102801439</text:p>
            <text:p text:style-name="common-al">Ontvangstdatum aanvraag: 28-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027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7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7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0849</meta:user-defined>
    <meta:user-defined meta:name="DCTERMS.abstract">het vervangen van de persleiding in Hoofddorp</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g om de Noord tot aan Van Heuven Goedhartlaan, Hoofddorp - Vervangen persleiding</meta:user-defined>
    <meta:user-defined meta:name="DCTERMS.W3CDTF/DCTERMS.available">2025-11-18</meta:user-defined>
    <meta:user-defined meta:name="DCTERMS.W3CDTF/OVERHEIDop.jaargang">2025</meta:user-defined>
    <meta:user-defined meta:name="OVERHEIDop.publicationIssue">500279</meta:user-defined>
    <meta:user-defined meta:name="OVERHEIDop.GmbID/DC.identifier">gmb-2025-500279</meta:user-defined>
    <meta:user-defined meta:name="OVERHEIDop.versieInformatie"/>
  </office:meta>
</office:document-meta>
</file>