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Jan Steenstraat 84 1072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opbouw van drie bouwlagen aan de achterzijde met behoud van bestemming daarvan tot kantoor</text:p>
            <text:p text:style-name="common-al">Zaakadres: Eerste Jan Steenstraat 84 1072NP Amsterdam</text:p>
            <text:p text:style-name="common-al">Datum ontvangst: 15-09-2025</text:p>
            <text:p text:style-name="common-al">Zaaknummer: Z2025-039101</text:p>
            <text:p text:style-name="common-al">DSO-nummer: 20250915015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27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01</meta:user-defined>
    <meta:user-defined meta:name="DCTERMS.abstract">maken van een opbouw van drie bouwlagen aan de achterzijde met behoud van bestemming daarvan to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Jan Steenstraat 84 1072NP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74</meta:user-defined>
    <meta:user-defined meta:name="OVERHEIDop.GmbID/DC.identifier">gmb-2025-500274</meta:user-defined>
    <meta:user-defined meta:name="OVERHEIDop.versieInformatie"/>
  </office:meta>
</office:document-meta>
</file>