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ruiming openingstijden koopzondagen dec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Tijdelijke verruiming lokale openingstijden koopzondagen december 2025;</text:p>
            <text:p text:style-name="al"/>
            <text:p text:style-name="al">gelet op artikel 5 van de Verordening winkeltijden Dordrecht;</text:p>
            <text:p text:style-name="al"/>
            <text:p text:style-name="al">B E S L U I T :</text:p>
            <text:p text:style-name="al"/>
            <text:p text:style-name="al">vast te stellen het navolgende Besluit verruiming openingstijden koopzondagen december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an burgemeester en wethouders verleent ontheffing van het verbod zoals opgenomen in artikel 2, lid 1 onder a van de Winkeltijdenwet van 1 januari 2022, aan alle ondernemers die vallen onder de Winkeltijdenwet, zoals levensmiddelenwinkels, op:</text:p>
            <text:list text:style-name="id1-3-2-2-1-3">
              <text:list-item text:style-override="id1-3-2-2-1-3-1">
                <text:number>-</text:number>
                <text:p text:style-name="al">zondag 21 december 2025 tussen 10.00 en 12.00 uur en tussen 18.00 en 19.00 uur;</text:p>
              </text:list-item>
              <text:list-item text:style-override="id1-3-2-2-1-3-2">
                <text:number>-</text:number>
                <text:p text:style-name="al">zondag 28 december 2025 tussen 10.00 en 12.00 uur en tussen 18.00 en 19.00 uu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"Besluit verruiming openingstijden koopzondagen december 2025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1 november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027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Economie | Organisatie en beleid</meta:user-defined>
    <meta:user-defined meta:name="DC.source">Verordening winkeltijden Dordrecht]|[https://lokaleregelgeving.overheid.nl/CVDR734722/1</meta:user-defined>
    <meta:user-defined meta:name="DCTERMS.alternative">Besluit verruiming openingstijden koopzondagen december 2025</meta:user-defined>
    <dc:language>nl</dc:language>
    <meta:user-defined meta:name="OVERHEIDop.locatietype/OVERHEIDop.gebiedsmarkering">Gemeente</meta:user-defined>
    <meta:user-defined meta:name="DC.title">Besluit verruiming openingstijden koopzondagen dec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70</meta:user-defined>
    <meta:user-defined meta:name="OVERHEIDop.GmbID/DC.identifier">gmb-2025-500270</meta:user-defined>
    <meta:user-defined meta:name="OVERHEIDop.versieInformatie"/>
  </office:meta>
</office:document-meta>
</file>