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beëindigen van vuurwerkopslag en -verkoop, Essenstraat 4 7418BM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7-11-2025</text:p>
            <text:p text:style-name="common-al">
            <text:span text:style-name="nadrukvet">Locatie:</text:span> Essenstraat 4 7418BM Deventer, Essenstraat 4 DEVENTER Riesewijk Tweewielers B.V. Essenstraat 4 7418BM Deventer</text:p>
            <text:p text:style-name="common-al">
            <text:span text:style-name="nadrukvet">Zaakomschrijving:</text:span> het beëindigen van vuurwerkopslag en -verkoop</text:p>
            <text:p text:style-name="common-al">
            <text:span text:style-name="nadrukvet">Zaaknummer:</text:span> Z2025-00010326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03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026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6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6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0326</meta:user-defined>
    <meta:user-defined meta:name="DCTERMS.abstract">het beëindigen van vuurwerkopslag en -verkoop</meta:user-defined>
    <dc:language>nl</dc:language>
    <meta:user-defined meta:name="OVERHEIDop.locatietype/OVERHEIDop.gebiedsmarkering">Punt</meta:user-defined>
    <meta:user-defined meta:name="DC.title">Melding Besluit activiteiten leefomgeving voor het beëindigen van vuurwerkopslag en -verkoop, Essenstraat 4 7418BM Deventer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261</meta:user-defined>
    <meta:user-defined meta:name="OVERHEIDop.GmbID/DC.identifier">gmb-2025-500261</meta:user-defined>
    <meta:user-defined meta:name="OVERHEIDop.versieInformatie"/>
  </office:meta>
</office:document-meta>
</file>