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urgerdammerdijk 138 Kavel B 1026C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ning op het terrein Durgerdammerdijk 138 Kavel B</text:p>
            <text:p text:style-name="common-al">Zaakadres: Durgerdammerdijk 138 Kavel B 1026CH Amsterdam</text:p>
            <text:p text:style-name="common-al">Datum ontvangst: 17-10-2025</text:p>
            <text:p text:style-name="common-al">Zaaknummer: Z2025-044190</text:p>
            <text:p text:style-name="common-al">DSO-nummer: 202510170168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0258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5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258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190</meta:user-defined>
    <meta:user-defined meta:name="DCTERMS.abstract">oprichten van een woning op het terrein Durgerdammerdijk 138 Kavel 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Durgerdammerdijk 138 Kavel B 1026CH Amsterdam</meta:user-defined>
    <meta:user-defined meta:name="DCTERMS.W3CDTF/DCTERMS.available">2025-11-18</meta:user-defined>
    <meta:user-defined meta:name="DCTERMS.W3CDTF/OVERHEIDop.jaargang">2025</meta:user-defined>
    <meta:user-defined meta:name="OVERHEIDop.publicationIssue">500258</meta:user-defined>
    <meta:user-defined meta:name="OVERHEIDop.GmbID/DC.identifier">gmb-2025-500258</meta:user-defined>
    <meta:user-defined meta:name="OVERHEIDop.versieInformatie"/>
  </office:meta>
</office:document-meta>
</file>