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leinweg 95C, 3081J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24 oktober 2025 de volgende aanvraag voor een omgevingsvergunning heeft ontvangen voor Bouwactiviteit (technisch) (art. 5.1. Omgevingswet).</text:p>
            <text:p text:style-name="common-al">De aanvraag betreft het bouwkundig splitsen van de woning, herstel van de oorspronkelijke situatie naar twee zelfstandige woningen, Pleinweg 95C, 3081JH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25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5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5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98</meta:user-defined>
    <meta:user-defined meta:name="DCTERMS.abstract">Betreft het bouwkundig splitsen van de woning, herstel van de oorspronkelijke situatie naar twee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Pleinweg 95C, 3081JH Rotterdam</meta:user-defined>
    <meta:user-defined meta:name="DCTERMS.W3CDTF/DCTERMS.available">2025-11-18</meta:user-defined>
    <meta:user-defined meta:name="DCTERMS.W3CDTF/OVERHEIDop.jaargang">2025</meta:user-defined>
    <meta:user-defined meta:name="OVERHEIDop.publicationIssue">500256</meta:user-defined>
    <meta:user-defined meta:name="OVERHEIDop.GmbID/DC.identifier">gmb-2025-500256</meta:user-defined>
    <meta:user-defined meta:name="OVERHEIDop.versieInformatie"/>
  </office:meta>
</office:document-meta>
</file>