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Showroom, Las Palmas, Wilhelminakade 300 3072A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1-2025, Het realiseren van een Showroom, Las Palmas, bouwtechnisch en wijzigen gemeentelijk monument, Wilhelminakade 300 3072A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25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32</meta:user-defined>
    <meta:user-defined meta:name="DCTERMS.abstract">Het realiseren van een Showroom, Las Palm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Showroom, Las Palmas, Wilhelminakade 300 3072AR Rot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54</meta:user-defined>
    <meta:user-defined meta:name="OVERHEIDop.GmbID/DC.identifier">gmb-2025-500254</meta:user-defined>
    <meta:user-defined meta:name="OVERHEIDop.versieInformatie"/>
  </office:meta>
</office:document-meta>
</file>