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end besluit hogere grenswaarden en m.e.r.-beoordelingsbesluit – Hoogwerfsingel 1A,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Nissewaard - </text:span>
            <text:span text:style-name="nadrukvet">Verleend</text:span>
            <text:span text:style-name="nadrukvet"/>
          </text:p>
            <text:p text:style-name="common-al"/>
            <text:p text:style-name="tussenkopcur">Besluit hogere grenswaarden Wet geluidhinder</text:p>
            <text:p text:style-name="tussenkopcur">De geluidsbelasting op deze bestemming voldoet niet aan de waarden zoals die zijn voorgeschreven in de Wet geluidhinder. Onder voorwaarden is een hogere geluidsbelasting voor deze nieuwe woningen mogelijk. Hiertoe dient het besluit vaststelling hogere waarden Wet Geluidhinder.</text:p>
            <text:p text:style-name="tussenkopcur">M.e.r.-beoordelingsbesluit</text:p>
            <text:p text:style-name="tussenkopcur">De voorgenomen activiteit is mer-beoordelingsplichtig omdat het een stedelijk ontwikkelingsproject met inbegrip van de bouw van winkelcentra en parkeerterreinen betreft.</text:p>
            <text:p text:style-name="tussenkopcur">Als gevolg van de voorgenomen activiteit zijn geen aanzienlijke milieueffecten te verwachten en daarom hoeft er geen MER opgesteld te worden. In samenhang zijn alle relevante aspecten beoordeeld op directe en indirecte effecten, waarbij rekening is gehouden met de genoemde factoren in artikel 3 van de Europese mer-richtlijn (2011/92/EU gewijzigd bij 2014/52/EU) en de selectiecriteria uit Bijlage III van diezelfde richtlijn. In de bijlage bij dit besluit staat de onderbouwing van dit project-m.e.r.-beoordelingsbesluit..</text:p>
            <text:p text:style-name="common-al"/>
            <text:p text:style-name="tussenkopcur">Waar</text:p>
            <text:p text:style-name="common-al">Hoogwerfsingel 1A, 1A-1 t/m 1A-33, en Callaplein 4 t/m 184 (even) te Spijkenisse.</text:p>
            <text:p text:style-name="tussenkopcur">Dossiernummer</text:p>
            <text:p text:style-name="common-al">2024110101116.</text:p>
            <text:p text:style-name="tussenkopcur">Datum ontvangst</text:p>
            <text:p text:style-name="common-al">12 maart 2025.</text:p>
            <text:p text:style-name="tussenkopcur">Datum besluit</text:p>
            <text:p text:style-name="common-al">22 oktober 2025.</text:p>
            <text:p text:style-name="tussenkopcur">Bezwaar </text:p>
            <text:p text:style-name="tussenkopcur">Op grond van artikel 6:3 van de Algemene wet bestuursrecht is dit besluit een voorbereidingsbesluit, waarop geen bezwaar of beroep mogelijk is, tenzij aangetoond kan worden dat dit besluit belanghebbende rechtstreeks treft. U bent belanghebbende en kan bezwaar en beroep tegen dit besluit aantekenen. </text:p>
            <text:p text:style-name="common-al"/>
            <text:p text:style-name="tussenkopcur">Meer weten?</text:p>
            <text:p text:style-name="last-al">Wilt u meer weten over dit besluit? Bel dan naar het team Vergunningen, toezicht en handhaving, telefoonnummer: 140181 of stuur een e-mail naar <text:a xlink:href="mailto:omgevingswet@nissewaard.nl" xlink:type="simple">omgevingswet@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025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5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5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0101116</meta:user-defined>
    <dc:language>nl</dc:language>
    <meta:user-defined meta:name="OVERHEIDop.locatietype/OVERHEIDop.gebiedsmarkering">Adres</meta:user-defined>
    <meta:user-defined meta:name="DC.title">Gemeente Nissewaard - Verleend besluit hogere grenswaarden en m.e.r.-beoordelingsbesluit – Hoogwerfsingel 1A, Spijkenisse</meta:user-defined>
    <meta:user-defined meta:name="OVERHEIDop.datumEindeReactietermijn">2025-12-31</meta:user-defined>
    <meta:user-defined meta:name="OVERHEIDop.TilID/OVERHEIDop.terinzageleggingOP">til-2025-39681</meta:user-defined>
    <meta:user-defined meta:name="DCTERMS.W3CDTF/DCTERMS.available">2025-11-18</meta:user-defined>
    <meta:user-defined meta:name="DCTERMS.W3CDTF/OVERHEIDop.jaargang">2025</meta:user-defined>
    <meta:user-defined meta:name="OVERHEIDop.publicationIssue">500252</meta:user-defined>
    <meta:user-defined meta:name="OVERHEIDop.GmbID/DC.identifier">gmb-2025-500252</meta:user-defined>
    <meta:user-defined meta:name="OVERHEIDop.versieInformatie"/>
  </office:meta>
</office:document-meta>
</file>