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e hardhouten damwand , langs oever thv Bergerweg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oever thv Bergerweg 185, Alkmaar<text:span text:style-name="nadrukvet">; </text:span>het plaatsen van nieuwe hardhouten damwand </text:p>
            <text:p text:style-name="common-al">
            
          </text:p>
            <text:p text:style-name="common-al">Datum ontvangst: 14-11-2025</text:p>
            <text:p text:style-name="common-al">Zaaknummer: 000013085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02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8539</meta:user-defined>
    <dc:language>nl</dc:language>
    <meta:user-defined meta:name="OVERHEIDop.locatietype/OVERHEIDop.gebiedsmarkering">Vlak</meta:user-defined>
    <meta:user-defined meta:name="DC.title">Omgevingsvergunning aangevraagd: het plaatsen van nieuwe hardhouten damwand , langs oever thv Bergerweg 185, Alkmaa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49</meta:user-defined>
    <meta:user-defined meta:name="OVERHEIDop.GmbID/DC.identifier">gmb-2025-500249</meta:user-defined>
    <meta:user-defined meta:name="OVERHEIDop.versieInformatie"/>
  </office:meta>
</office:document-meta>
</file>