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30 september 2025;</text:p>
            <text:p text:style-name="al"/>
            <text:p text:style-name="al">gelet op artikel 15.33 van de Wet milieubeheer;</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afvalstoffenheffing 202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door middel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als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De eerste termijn vervalt één maand na de dagtekening van het aanslagbiljet en de volgende twee maanden na de eerste termijn.</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text:p>
                <text:p text:style-name="al">De eerste termijn vervalt één maand na de dagtekening van het aanslagbiljet en elk van de volgende termijnen telkens éé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veertien dagen na de dagtekening van de kennisgeving.</text:p>
                  </text:list-item>
                </text:list>
              </text:list-item>
              <text:list-item text:style-override="id1-3-2-2-9-5">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belasting als bedoeld in artikel 7, eerste lid, kan gehele of gedeeltelijke kwijtschelding worden verleend.</text:p>
              </text:list-item>
              <text:list-item text:style-override="id1-3-2-2-10-3">
                <text:number>2.</text:number>
                <text:p text:style-name="al">Bij de invordering van de belasting als bedoeld in artikel 7, tweede lid, wordt geen kwijtschelding verleend.</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stgesteld bij raadsbesluit van 13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vastgesteld in de openbare vergadering van de raad van de gemeente Aa en Hunze, gehouden op 12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E.P. van Corbach.</text:span></text:p>
          </text:section>
          <text:section text:name="ondertekening_id1-3-2-3-4">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 <text:span text:style-name="nr"/> Tarieventabel 2026 behorende bij de ‘Verordening afvalstoffenheffing 2026’.</text:p>
          <text:p text:style-name="al"/>
          <text:p text:style-name="al">
          <text:span text:style-name="nadrukvet">Algemeen</text:span>
        </text:p>
          <text:p text:style-name="al">De bedragen genoemd in deze tabel zijn inclusief omzetbelasting als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f en tarief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ls het perceel op 1 januari van het belastingjaar of, als de belastingplicht later aanvangt, bij aanvang van de belastingplicht, wordt gebruikt door één persoo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meerderd voor het op 1 januari van het belastingjaar of, als de belastingplicht later aanvangt, bij aanvang van de belastingplicht, in bruikleen hebben van een extra grijze of groene container (= boven hetgeen door de gemeente aan het perceel is verstrekt, te weten: één grijs- en één groengekleurd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container met</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overig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van huishoudelijke afvalstoffen of grof huishoudelijk afval vanaf 500 kilogram per pashouder per jaar, op een daartoe van gemeentewege ter beschikking gestelde plaats, per kilogram</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vervangen van een in bruikleen gegeven pas ten behoeve van het afvalbrengstation in verband met vermissing of door beschadiging die niet het gevolg is van slijtage bij normaal gebruik</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aan huis ophalen van huishoudelijke afvalstoffen of grof huishoudelijk afval per m3 of gedeelte daar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utobanden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ractorbanden/vrachtwagenbanden, per stuk</text:p>
                </table:table-cell>
                <table:table-cell table:style-name="entry" table:number-rows-spanned="1" table:number-columns-spanned="1">
                  <text:p text:style-name="table_al">€ 35,00</text:p>
                </table:table-cell>
              </table:table-row>
            </table:table>
            <text:p text:style-name="table_bottom"/>
          </text:section>
          <text:p text:style-name="al"/>
          <text:p text:style-name="al">Behorende bij raadsbesluit van 12 november 2025.</text:p>
          <text:p text:style-name="al"/>
          <text:p text:style-name="al">De griffier,</text:p>
          <text:p text:style-name="al"/>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02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009382</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1-20</meta:user-defined>
    <meta:user-defined meta:name="DCTERMS.W3CDTF/OVERHEIDop.jaargang">2025</meta:user-defined>
    <meta:user-defined meta:name="OVERHEIDop.publicationIssue">500248</meta:user-defined>
    <meta:user-defined meta:name="OVERHEIDop.betreftRegeling">CVDR747123_1</meta:user-defined>
    <meta:user-defined meta:name="xs:date/OVERHEIDop.startdatum">2025-11-28</meta:user-defined>
    <meta:user-defined meta:name="OVERHEIDop.GmbID/DC.identifier">gmb-2025-500248</meta:user-defined>
    <meta:user-defined meta:name="OVERHEIDop.versieInformatie"/>
  </office:meta>
</office:document-meta>
</file>