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en Besluit activiteiten leefomgeving (Bal) – (Heufseweg 9, Mil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Wijzigen van de rundveehouderij naar voornamelijk akkerbouw. </text:p>
            <text:p text:style-name="common-al">Locatie: Heufseweg 9, 5451 PE Mill </text:p>
            <text:p text:style-name="common-al">DSO-kenmerk: 2024122300390, 2024122300391</text:p>
            <text:p text:style-name="common-al">Zaaknummer:  Z/239471, Z/239472</text:p>
            <text:p text:style-name="common-al">Datum ontvangen:  23 december 2024 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24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471, Z/239472</meta:user-defined>
    <dc:language>nl</dc:language>
    <meta:user-defined meta:name="OVERHEIDop.locatietype/OVERHEIDop.gebiedsmarkering">Adres</meta:user-defined>
    <meta:user-defined meta:name="DC.title">Gemeente Land van Cuijk – Meldingen Besluit activiteiten leefomgeving (Bal) – (Heufseweg 9, Mill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46</meta:user-defined>
    <meta:user-defined meta:name="OVERHEIDop.GmbID/DC.identifier">gmb-2025-500246</meta:user-defined>
    <meta:user-defined meta:name="OVERHEIDop.versieInformatie"/>
  </office:meta>
</office:document-meta>
</file>