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vangen van de beglazing, Zwolseweg 62 7412AP Deventer, [Deventer B 6400] Deventer B 6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1-2025</text:p>
            <text:p text:style-name="common-al">
            <text:span text:style-name="nadrukvet">Locatie:</text:span> Zwolseweg 62 7412AP Deventer, [Deventer B 6400] Deventer B 6400 </text:p>
            <text:p text:style-name="common-al">
            <text:span text:style-name="nadrukvet">Zaakomschrijving:</text:span> het vervangen van de beglazing</text:p>
            <text:p text:style-name="common-al">
            <text:span text:style-name="nadrukvet">Zaaknummer:</text:span> Z2025-000105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5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5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024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4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4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550</meta:user-defined>
    <meta:user-defined meta:name="DCTERMS.abstract">het vervangen van de beglaz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vangen van de beglazing, Zwolseweg 62 7412AP Deventer, [Deventer B 6400] Deventer B 6400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245</meta:user-defined>
    <meta:user-defined meta:name="OVERHEIDop.GmbID/DC.identifier">gmb-2025-500245</meta:user-defined>
    <meta:user-defined meta:name="OVERHEIDop.versieInformatie"/>
  </office:meta>
</office:document-meta>
</file>