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henenhof 116 t/m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bv het oprichten van het woongebouw (Jade) met 55 Sociale huur appartementen</text:p>
            <text:p text:style-name="common-al">Besluit: verleend</text:p>
            <text:p text:style-name="common-al">Besluit verzonden op: 14-11-2025</text:p>
            <text:p text:style-name="common-al">Zaakadres: Rhenenhof 116 t/m 172</text:p>
            <text:p text:style-name="common-al">Zaaknummer: Z2025-023679</text:p>
            <text:p text:style-name="common-al">DSO-nummer: 2025060100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367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2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79</meta:user-defined>
    <meta:user-defined meta:name="DCTERMS.abstract">afwijken van de regels in het omgevingsplan tbv het oprichten van het woongebouw (Jade) met 55 Sociale huur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henenhof 116 t/m 172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44</meta:user-defined>
    <meta:user-defined meta:name="OVERHEIDop.GmbID/DC.identifier">gmb-2025-500244</meta:user-defined>
    <meta:user-defined meta:name="OVERHEIDop.versieInformatie"/>
  </office:meta>
</office:document-meta>
</file>