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driaan Kluitstraat 170, 3052R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3 november 2025 de volgende aanvraag voor een omgevingsvergunning heeft ontvangen voor Buitenplanse activiteit (BOPA) (art. 5.1. Omgevingswet)</text:p>
            <text:p text:style-name="common-al">De aanvraag betreft het vergroten van de opvangcapaciteit van de bestaande tijdelijke huisvestingslocatie voor Oekraïense vluchtelingen, Adriaan Kluitstraat 170, 3052RJ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024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4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4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345</meta:user-defined>
    <meta:user-defined meta:name="DCTERMS.abstract">Het betreft het vergroten van de opvangcapaciteit van de bestaande tijdelijke huisvestingslocatie voor Oekraïense vluchte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driaan Kluitstraat 170, 3052RJ Rot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240</meta:user-defined>
    <meta:user-defined meta:name="OVERHEIDop.GmbID/DC.identifier">gmb-2025-500240</meta:user-defined>
    <meta:user-defined meta:name="OVERHEIDop.versieInformatie"/>
  </office:meta>
</office:document-meta>
</file>