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eindenweg 11 Siddebu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790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kkereindenweg 11, 9628 EA Siddeburen, voor het plaatsen van een tijdelijke huisvesting, 4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02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eindenweg 11 Siddeburen aanvraag vergunn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24</meta:user-defined>
    <meta:user-defined meta:name="OVERHEIDop.GmbID/DC.identifier">gmb-2025-50024</meta:user-defined>
    <meta:user-defined meta:name="OVERHEIDop.versieInformatie"/>
  </office:meta>
</office:document-meta>
</file>