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Poortstraat 95, 3572HG Utrecht, GU-Z2025-0036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66</text:p>
            <text:p text:style-name="common-al">Toelichting: het bouwen van een dakopbouw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6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Poortstraat 95, 3572HG Utrecht, GU-Z2025-0036966</meta:user-defined>
    <meta:user-defined meta:name="OVERHEIDop.datumEindeReactietermijn">2026-01-09</meta:user-defined>
    <meta:user-defined meta:name="OVERHEIDop.terinzageleggingBG">https://jeleefomgeving.nl/inzien/002220647/3c049ba2-bcbb-4fb9-a38a-711dc27d6d3d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39</meta:user-defined>
    <meta:user-defined meta:name="OVERHEIDop.GmbID/DC.identifier">gmb-2025-500239</meta:user-defined>
    <meta:user-defined meta:name="OVERHEIDop.versieInformatie"/>
  </office:meta>
</office:document-meta>
</file>