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style:style style:family="table-column" style:parent-style-name="colspec" style:name="id1-3-2-6-7-1-1">
      <style:table-column-properties style:rel-column-width="23*"/>
    </style:style>
    <style:style style:family="table-column" style:parent-style-name="colspec" style:name="id1-3-2-6-7-1-2">
      <style:table-column-properties style:rel-column-width="32*"/>
    </style:style>
    <style:style style:family="table-column" style:parent-style-name="colspec" style:name="id1-3-2-6-7-1-3">
      <style:table-column-properties style:rel-column-width="27*"/>
    </style:style>
  </office:automatic-styles>
  <office:body>
    <office:text>
      <text:p text:style-name="new_page_staatscourant"/>
      <text:p text:style-name="single-kop-titel">Subsidieregeling ‘Verduurzaming en isolatie woningen voor particuliere eigenaren gemeente Veendam 2025 tranche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eendam, gelet op artikel 4:23 van de Algemene wet bestuursrecht, overweegt dat:</text:p>
            <text:p text:style-name="al"/>
            <text:p text:style-name="al">Het college wil particuliere huiseigenaren helpen om hun woningen duurzamer en toekomstbestendig te maken;</text:p>
            <text:p text:style-name="al">Niet elke inwoner heeft genoeg geld om de eigen woning te verduurzamen;</text:p>
            <text:p text:style-name="al">De gemeente Veendam wil voldoen aan de doelen van de overheid voor het verduurzamen van woningen, zoals aangegeven in de Warmtevisie Veendam;</text:p>
            <text:p text:style-name="al">Het Nationaal Isolatieprogramma (NIP) heeft geld beschikbaar gesteld als subsidie om huiseigenaren te ondersteunen de woning te isoleren;</text:p>
            <text:p text:style-name="al">De subsidieregeling heeft als doel particuliere huiseigenaren in de hele gemeente te stimuleren om hun huis te verduurzamen, zodat hun energieverbruik en kosten worden verlaagd;</text:p>
            <text:p text:style-name="al">Het college wil daarom, onder voorwaarden, een subsidie verstrekken zodat eigenaren hun woning beter kunnen verduurzamen;</text:p>
            <text:p text:style-name="al">De gemeente Veendam werkt samen met de gemeente Oldambt om de subsidieregels uit te voeren.</text:p>
            <text:p text:style-name="al"/>
            <text:p text:style-name="al">Het college heeft besloten de Subsidieregeling ‘Verduurzaming en isolatie woningen voor particuliere eigenaren gemeente Veendam 2025 tranche 2’ vast te stell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
                <text:number>a.</text:number>
                <text:p text:style-name="al">
              <text:span text:style-name="nadrukvet">Aanvrager</text:span>: de eigenaar die een aanvraag voor subsidie heeft ingediend volgens deze regeling;</text:p>
              </text:list-item>
              <text:list-item text:style-override="id1-3-2-2-2-4">
                <text:number>b.</text:number>
                <text:p text:style-name="al">
              <text:span text:style-name="nadrukvet">Aanvraag</text:span>: het verzoek dat de aanvrager indient met een vastgesteld formulier voor energiebesparende maatregelen aan de woning, zoals verder beschreven in deze regeling;</text:p>
              </text:list-item>
              <text:list-item text:style-override="id1-3-2-2-2-5">
                <text:number>c.</text:number>
                <text:p text:style-name="al">
              <text:span text:style-name="nadrukvet">College</text:span>: het college van burgemeester en wethouders van de gemeente Veendam;</text:p>
              </text:list-item>
              <text:list-item text:style-override="id1-3-2-2-2-6">
                <text:number>d.</text:number>
                <text:p text:style-name="al">
              <text:span text:style-name="nadrukvet">Particuliere eigenaar</text:span>: de natuurlijke persoon die volgens de kadastrale gegevens eigenaar is van de woning;</text:p>
              </text:list-item>
              <text:list-item text:style-override="id1-3-2-2-2-7">
                <text:number>e.</text:number>
                <text:p text:style-name="al">
              <text:span text:style-name="nadrukvet">Uitvoerend gezag:</text:span> gemeente Oldambt;</text:p>
              </text:list-item>
              <text:list-item text:style-override="id1-3-2-2-2-8">
                <text:number>f.</text:number>
                <text:p text:style-name="al">
              <text:span text:style-name="nadrukvet">WOZ-waarde:</text:span> de waarde die een woning heeft gekregen volgens de Wet waardering onroerende zaken.</text:p>
              </text:list-item>
              <text:list-item text:style-override="id1-3-2-2-2-9">
                <text:number/>
                <text:p text:style-name="al"/>
              </text:list-item>
            </text:list>
          </text:section>
          <text:section text:name="artikel_id1-3-2-2-3" text:style-name="artikel">
            <text:p text:style-name="artikel_kop_titel"><text:span text:style-name="artikel_kop_label">Artikel</text:span> <text:span text:style-name="artikel_kop_nr">2</text:span> Doelstelling</text:p>
            <text:p text:style-name="al">De rijkoverheid heeft via het Nationaal Isolatieprogramma (NIP) geld beschikbaar gesteld om isolerende, ventilerende en adviserende activiteiten uit te voeren. Het doel is om bewoners of eigenaren van een woning met energielabel D, E, F of G of twee slecht geïsoleerde bouwdelen te ondersteunen bij het aanschaffen van isolatie of energiebesparende maatregelen voor hun woning. Dit bouwt voort op onze al bestaande aanpak waarin de gemeente bewoners helpt met het duurzaam verlagen van de energierekening. Met deze subsidieregeling wil het college particuliere huiseigenaren van bestaande woningen aanmoedigen om energiebesparende maatregelen te nemen.</text:p>
            <text:p text:style-name="al"/>
          </text:section>
          <text:section text:name="artikel_id1-3-2-2-4" text:style-name="artikel">
            <text:p text:style-name="artikel_kop_titel"><text:span text:style-name="artikel_kop_label">Artikel</text:span> <text:span text:style-name="artikel_kop_nr">3</text:span> Toepassingsbereik </text:p>
            <text:list text:style-name="id1-3-2-2-4-2">
              <text:list-item text:style-override="id1-3-2-2-4-2">
                <text:number>1.</text:number>
                <text:p text:style-name="al">Het bepaalde in deze subsidieregeling is enkel van toepassing op de verstrekking van subsidies voor de in artikel 4 bedoelde activiteiten. </text:p>
              </text:list-item>
              <text:list-item text:style-override="id1-3-2-2-4-3">
                <text:number>2.</text:number>
                <text:p text:style-name="al">De isolatiemaatregelen zoals genoemd in bijlage 1 maken onderdeel uit van deze regeling. </text:p>
              </text:list-item>
            </text:list>
          </text:section>
          <text:section text:name="artikel_id1-3-2-2-5" text:style-name="artikel">
            <text:p text:style-name="artikel_kop_titel"><text:span text:style-name="artikel_kop_label">Artikel</text:span> <text:span text:style-name="artikel_kop_nr">4</text:span> Criteria waar de aanvraag aan moet voldoen</text:p>
            <text:list text:style-name="id1-3-2-2-5-2">
              <text:list-item text:style-override="id1-3-2-2-5-2">
                <text:number>1.</text:number>
                <text:p text:style-name="al">Subsidie kan alleen worden verstrekt voor isolatiemaatregelen zoals genoemd in bijlage 1.</text:p>
              </text:list-item>
              <text:list-item text:style-override="id1-3-2-2-5-3">
                <text:number>2.</text:number>
                <text:p text:style-name="al">De maatregelen kunnen alleen worden gebruikt voor woningen in de gemeente Veendam die particulier eigendom zijn.</text:p>
              </text:list-item>
              <text:list-item text:style-override="id1-3-2-2-5-4">
                <text:number>3.</text:number>
                <text:p text:style-name="al">De subsidie wordt alleen verstrekt voor woningen die slecht geïsoleerd zijn. Dit is het geval als: </text:p>
                <text:list text:style-name="id1-3-2-2-5-4-3">
                  <text:list-item text:style-override="id1-3-2-2-5-4-3-1">
                    <text:number>a.</text:number>
                    <text:p text:style-name="al">De woning een energielabel D, E, F of G heeft, of;</text:p>
                  </text:list-item>
                  <text:list-item text:style-override="id1-3-2-2-5-4-3-2">
                    <text:number>b.</text:number>
                    <text:p text:style-name="al">De woning geen energielabel heeft en minimaal 2 of meer bouwdelen niet of slecht tot matig zijn geïsoleerd, als bedoeld in bijlage 2, of; </text:p>
                  </text:list-item>
                  <text:list-item text:style-override="id1-3-2-2-5-4-3-3">
                    <text:number>c.</text:number>
                    <text:p text:style-name="al">De woning een geldig energielabel C heeft en twee of meer bouwdelen heeft, die niet of slecht geïsoleerd zijn, als bedoeld in bijlage 2. </text:p>
                  </text:list-item>
                </text:list>
              </text:list-item>
              <text:list-item text:style-override="id1-3-2-2-5-5">
                <text:number>4.</text:number>
                <text:p text:style-name="al">De subsidie wordt alleen verstrekt aan de eigenaar van de woning. </text:p>
              </text:list-item>
              <text:list-item text:style-override="id1-3-2-2-5-6">
                <text:number>5.</text:number>
                <text:p text:style-name="al">De subsidie aanvraag moet in een keer worden ingediend. </text:p>
              </text:list-item>
              <text:list-item text:style-override="id1-3-2-2-5-7">
                <text:number>6.</text:number>
                <text:p text:style-name="al">De subsidie kan alleen aangevraagd worden voor het woongedeelte van de woning.  </text:p>
              </text:list-item>
              <text:list-item text:style-override="id1-3-2-2-5-8">
                <text:number>7.</text:number>
                <text:p text:style-name="al">De subsidie kan eenmalig per woning worden verstrekt. </text:p>
              </text:list-item>
              <text:list-item text:style-override="id1-3-2-2-5-9">
                <text:number>8.</text:number>
                <text:p text:style-name="al">Als u in het verleden subsidie heeft ontvangen op grond van artikel 4 lid 1 sub b van de subsidieregeling 'Verduurzaming en isolatie woningen voor particuliere eigenaren gemeente Veendam’ (in werking getreden op 28 februari 2024), dan kunt u een aanvraag doen tot aanvulling tot het maximum subsidiebedrag zoals genoemd in artikel 9, mits het aan te vragen subsidiebedrag minimaal € 100,- of meer bedraagt.   </text:p>
              </text:list-item>
            </text:list>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
                <text:number>1.</text:number>
                <text:p text:style-name="al">Voor de subsidie uit artikel 4, eerste lid, komen alleen natuurlijke personen in aanmerking die particuliere eigenaar zijn van een woning. De woning heeft in het peiljaar 2023 een WOZ-waarde van maximaal € 429.300,-.</text:p>
              </text:list-item>
              <text:list-item text:style-override="id1-3-2-2-6-3">
                <text:number/>
                <text:p text:style-name="al"/>
              </text:list-item>
            </text:list>
          </text:section>
          <text:section text:name="artikel_id1-3-2-2-7" text:style-name="artikel">
            <text:p text:style-name="artikel_kop_titel"><text:span text:style-name="artikel_kop_label">Artikel</text:span> <text:span text:style-name="artikel_kop_nr">6</text:span> Kosten die voor subsidie in aanmerking komen en betaling</text:p>
            <text:list text:style-name="id1-3-2-2-7-2">
              <text:list-item text:style-override="id1-3-2-2-7-2">
                <text:number>1.</text:number>
                <text:p text:style-name="al">Alleen kosten voor isolatiemaatregelen uit bijlage 1 van deze subsidieregeling komen in aanmerking voor de subsidie. Bijlage 1 gaat uit van een minimale isolatiewaarde. </text:p>
              </text:list-item>
              <text:list-item text:style-override="id1-3-2-2-7-3">
                <text:number>2.</text:number>
                <text:p text:style-name="al">Voor subsidie komen de in redelijk gemaakte kosten (inclusief btw) in aanmerking die direct verbonden zijn aan de uitvoering van de maatregelen. Dit zijn kosten voor het aanschaffen van isolatiemaatregelen. </text:p>
              </text:list-item>
              <text:list-item text:style-override="id1-3-2-2-7-4">
                <text:number>3.</text:number>
                <text:p text:style-name="al">Het uitvoerend gezag kan vooraf aangevraagde subsidiekosten voor isolatiemaatregelen, zoals bedoeld in artikel 4, betalen aan de particuliere eigenaar na goedkeuring van de subsidie-beoordeling. De particuliere eigenaar overlegt hiervoor een offerte aan het uitvoerend gezag.</text:p>
              </text:list-item>
              <text:list-item text:style-override="id1-3-2-2-7-5">
                <text:number>4.</text:number>
                <text:p text:style-name="al">Na uitvoering van de werkzaamheden levert de particuliere eigenaar de factuur in bij het uitvoerend gezag. </text:p>
              </text:list-item>
              <text:list-item text:style-override="id1-3-2-2-7-6">
                <text:number>5.</text:number>
                <text:p text:style-name="al">Niet voor subsidie in aanmerking komende kosten zijn: reis- en verblijfkosten, consumptie- en cateringkosten en kosten die worden omschreven als ‘diversen’ of ‘onvoorzien’.</text:p>
              </text:list-item>
              <text:list-item text:style-override="id1-3-2-2-7-7">
                <text:number/>
                <text:p text:style-name="al"/>
              </text:list-item>
            </text:list>
          </text:section>
          <text:section text:name="artikel_id1-3-2-2-8" text:style-name="artikel">
            <text:p text:style-name="artikel_kop_titel"><text:span text:style-name="artikel_kop_label">Artikel</text:span> <text:span text:style-name="artikel_kop_nr">7</text:span> Doe-Het-Zelf</text:p>
            <text:list text:style-name="id1-3-2-2-8-2">
              <text:list-item text:style-override="id1-3-2-2-8-2">
                <text:number>1.</text:number>
                <text:p text:style-name="al">Binnen de subsidie is er een mogelijkheid opgesteld voor een beperkt aantal Doe-Het-Zelf trajecten. </text:p>
              </text:list-item>
              <text:list-item text:style-override="id1-3-2-2-8-3">
                <text:number>2.</text:number>
                <text:p text:style-name="al">Het college verstrekt per woonadres een subsidie voor het zelf aanbrengen van isolatiemaatregelen als voldaan is aan:</text:p>
                <text:list text:style-name="id1-3-2-2-8-3-3">
                  <text:list-item text:style-override="id1-3-2-2-8-3-3-1">
                    <text:number>a.</text:number>
                    <text:p text:style-name="al">Het subsidiebedrag dient besteed te worden aan de aanschaf van isolatiemateriaal voor het aanbrengen van de isolatiemaatregelen opgesomd in bijlage 1. </text:p>
                  </text:list-item>
                  <text:list-item text:style-override="id1-3-2-2-8-3-3-2">
                    <text:number>b.</text:number>
                    <text:p text:style-name="al">Wanneer de subsidieaanvraag is ingediend kan deze subsidieaanvraag niet meer subsidie verstrekken dan het maximale subsidiebedrag ongeacht of de prijsopgave/offerte hoger is dan de maximale subsidie.</text:p>
                  </text:list-item>
                  <text:list-item text:style-override="id1-3-2-2-8-3-3-3">
                    <text:number>c.</text:number>
                    <text:p text:style-name="al">Bij aanbrengen van de isolatiemaatregelen maakt de subsidieontvanger foto’s van voor, tijdens en na de uitvoering en het resultaat. Deze foto's kunnen voor eventuele controle worden overhandigd en hiermee toont de eigenaar aan dat de materialen waarvoor de subsidie is verstrekt zijn aangebracht.</text:p>
                  </text:list-item>
                </text:list>
              </text:list-item>
              <text:list-item text:style-override="id1-3-2-2-8-4">
                <text:number>3.</text:number>
                <text:p text:style-name="al">De subsidieaanvraag wordt in ieder geval geweigerd indien:</text:p>
                <text:list text:style-name="id1-3-2-2-8-4-3">
                  <text:list-item text:style-override="id1-3-2-2-8-4-3-1">
                    <text:number>a.</text:number>
                    <text:p text:style-name="al">Niet voldaan is aan de eisen en criteria genoemd in deze regeling en de geldende maatregelen en isolatiewaarden uit bijlage 1.</text:p>
                  </text:list-item>
                  <text:list-item text:style-override="id1-3-2-2-8-4-3-2">
                    <text:number>b.</text:number>
                    <text:p text:style-name="al">De subsidieaanvraag is ingediend achteraf aan de aanschaf van materiaal en uitvoering van de isolatiemaatregelen.</text:p>
                  </text:list-item>
                </text:list>
              </text:list-item>
              <text:list-item text:style-override="id1-3-2-2-8-5">
                <text:number>4.</text:number>
                <text:p text:style-name="al">Het subsidiebedrag kan worden aangevraagd vanaf de dag na bekendmaking van deze subsidieregeling tot 31 december 2027.</text:p>
              </text:list-item>
            </text:list>
          </text:section>
          <text:section text:name="artikel_id1-3-2-2-9" text:style-name="artikel">
            <text:p text:style-name="artikel_kop_titel"><text:span text:style-name="artikel_kop_label">Artikel</text:span> <text:span text:style-name="artikel_kop_nr">8</text:span> Subsidieplafond en -hoogte</text:p>
            <text:list text:style-name="id1-3-2-2-9-2">
              <text:list-item text:style-override="id1-3-2-2-9-2">
                <text:number>1.</text:number>
                <text:p text:style-name="al">Het subsidieplafond voor de regeling 'Verduurzaming en isolatie woningen voor particuliere eigenaren gemeente Veendam tranche 2' is vastgesteld op € 2.416.350,- voor de subsidiemaatregelen (artikel 4) en € 93.450,- voor Doe-Het-Zelf (artikel 7).</text:p>
              </text:list-item>
              <text:list-item text:style-override="id1-3-2-2-9-3">
                <text:number>2.</text:number>
                <text:p text:style-name="al">De subsidie uit deze regeling is maximaal € 2.225,- per woning.</text:p>
              </text:list-item>
              <text:list-item text:style-override="id1-3-2-2-9-4">
                <text:number/>
                <text:p text:style-name="al"/>
              </text:list-item>
            </text:list>
          </text:section>
          <text:section text:name="artikel_id1-3-2-2-10" text:style-name="artikel">
            <text:p text:style-name="artikel_kop_titel"><text:span text:style-name="artikel_kop_label">Artikel</text:span> <text:span text:style-name="artikel_kop_nr">9</text:span> Wijze van verdeling</text:p>
            <text:p text:style-name="al">Subsidie wordt verleend in de volgorde waarin complete aanvragen worden ontvangen. Als door het volledig toekennen van een aanvraag het subsidieplafond wordt bereikt, wordt die aanvraag gehonoreerd tot het plafond is bereikt. Latere aanvragen worden geweigerd.</text:p>
            <text:p text:style-name="al"/>
          </text:section>
          <text:section text:name="artikel_id1-3-2-2-11" text:style-name="artikel">
            <text:p text:style-name="artikel_kop_titel"><text:span text:style-name="artikel_kop_label">Artikel</text:span> <text:span text:style-name="artikel_kop_nr">10</text:span> Aanvraagprocedure</text:p>
            <text:list text:style-name="id1-3-2-2-11-2">
              <text:list-item text:style-override="id1-3-2-2-11-2">
                <text:number>1.</text:number>
                <text:p text:style-name="al">Een aanvraag voor de subsidie moet schriftelijk worden ingediend bij het college van burgemeester en wethouders van Veendam.</text:p>
              </text:list-item>
              <text:list-item text:style-override="id1-3-2-2-11-3">
                <text:number>2.</text:number>
                <text:p text:style-name="al">De aanvraag moet uiterlijk voor de sluitingstermijn door het college zijn ontvangen, zie artikel 12. </text:p>
              </text:list-item>
              <text:list-item text:style-override="id1-3-2-2-11-4">
                <text:number>3.</text:number>
                <text:p text:style-name="al">Een aanvraag moet worden ingediend voordat de isolatiemaatregelen worden uitgevoerd met een aanvraagformulier van het uitvoerend gezag.</text:p>
              </text:list-item>
              <text:list-item text:style-override="id1-3-2-2-11-5">
                <text:number>4.</text:number>
                <text:p text:style-name="al">Alleen volledig ingevulde, gedateerde en ondertekende aanvragen met een offerte of bij Doe-Het-Zelf een prijsopgave, worden in behandeling genomen. </text:p>
              </text:list-item>
              <text:list-item text:style-override="id1-3-2-2-11-6">
                <text:number>5.</text:number>
                <text:p text:style-name="al">Als de aanvraag niet volledig is ingediend, krijgt de aanvrager de kans om de aanvraag aan te vullen. </text:p>
              </text:list-item>
              <text:list-item text:style-override="id1-3-2-2-11-7">
                <text:number>6.</text:number>
                <text:p text:style-name="al">Als de aanvraag niet binnen de gestelde termijn wordt aangevuld met de ontbrekende gegevens, kan het college besluiten de aanvraag niet in behandeling te nemen.</text:p>
              </text:list-item>
              <text:list-item text:style-override="id1-3-2-2-11-8">
                <text:number/>
                <text:p text:style-name="al"/>
              </text:list-item>
            </text:list>
          </text:section>
          <text:section text:name="artikel_id1-3-2-2-12" text:style-name="artikel">
            <text:p text:style-name="artikel_kop_titel"><text:span text:style-name="artikel_kop_label">Artikel</text:span> <text:span text:style-name="artikel_kop_nr">11</text:span> Aanvraagtermijn</text:p>
            <text:list text:style-name="id1-3-2-2-12-2">
              <text:list-item text:style-override="id1-3-2-2-12-2">
                <text:number>1.</text:number>
                <text:p text:style-name="al">Een aanvraag moet uiterlijk 4 weken voor het uitvoeren van de isolatiemaatregelen (artikel 4), of bij “Doe-Het-zelf" (artikel 7); de aanschaf van materiaal, worden ingediend. </text:p>
              </text:list-item>
              <text:list-item text:style-override="id1-3-2-2-12-3">
                <text:number>2.</text:number>
                <text:p text:style-name="al">Een aanvraag kan uiterlijk 31 december 2027 worden ingediend voor een subsidie als bedoeld in artikel 4, eerste lid.</text:p>
              </text:list-item>
              <text:list-item text:style-override="id1-3-2-2-12-4">
                <text:number/>
                <text:p text:style-name="al"/>
              </text:list-item>
            </text:list>
          </text:section>
          <text:section text:name="artikel_id1-3-2-2-13" text:style-name="artikel">
            <text:p text:style-name="artikel_kop_titel"><text:span text:style-name="artikel_kop_label">Artikel</text:span> <text:span text:style-name="artikel_kop_nr">12</text:span> Besluit tot subsidieverlening</text:p>
            <text:list text:style-name="id1-3-2-2-13-2">
              <text:list-item text:style-override="id1-3-2-2-13-2">
                <text:number>1.</text:number>
                <text:p text:style-name="al">Op de subsidieaanvraag wordt zo snel mogelijk, maar uiterlijk binnen 4 weken na ontvangst van de complete aanvraag beslist. </text:p>
              </text:list-item>
              <text:list-item text:style-override="id1-3-2-2-13-3">
                <text:number>2.</text:number>
                <text:p text:style-name="al">Het college kan eenmalig besluiten tot verlenging van de termijn als bedoeld in het eerste lid met maximaal 4 weken. </text:p>
              </text:list-item>
              <text:list-item text:style-override="id1-3-2-2-13-4">
                <text:number>3.</text:number>
                <text:p text:style-name="al">De aanvrager ontvangt na zijn aanvraag een beschikking waarin de subsidie wordt vastgesteld. </text:p>
              </text:list-item>
              <text:list-item text:style-override="id1-3-2-2-13-5">
                <text:number>4.</text:number>
                <text:p text:style-name="al">De subsidie wordt verstrekt in de volgorde waarin de aanvragen zijn ontvangen. Als een aanvrager de kans heeft gekregen om een onvolledige aanvraag aan te vullen, geldt als ontvangstdatum de datum waarop de aanvraag volledig is ingediend.</text:p>
              </text:list-item>
              <text:list-item text:style-override="id1-3-2-2-13-6">
                <text:number/>
                <text:p text:style-name="al"/>
              </text:list-item>
            </text:list>
          </text:section>
          <text:section text:name="artikel_id1-3-2-2-14" text:style-name="artikel">
            <text:p text:style-name="artikel_kop_titel"><text:span text:style-name="artikel_kop_label">Artikel</text:span> <text:span text:style-name="artikel_kop_nr">13</text:span> Aanvullende weigeringsgronden </text:p>
            <text:p text:style-name="al">Een subsidieverstrekking kan worden geweigerd als:</text:p>
            <text:list text:style-name="id1-3-2-2-14-3">
              <text:list-item text:style-override="id1-3-2-2-14-3">
                <text:number>1.</text:number>
                <text:p text:style-name="al">Niet wordt voldaan aan de criteria in artikelen 4, 5, 7 en 12;</text:p>
              </text:list-item>
              <text:list-item text:style-override="id1-3-2-2-14-4">
                <text:number>2.</text:number>
                <text:p text:style-name="al">De aanvrager is begonnen met het aanschaffen van isolatiemaatregelen voordat hij een aanvraag voor subsidie heeft ingediend;</text:p>
              </text:list-item>
              <text:list-item text:style-override="id1-3-2-2-14-5">
                <text:number>3.</text:number>
                <text:p text:style-name="al">De aanvrager doelstellingen beoogt of activiteiten zal ontplooien die in strijd zijn met het algemeen belang of belang van openbare orde, volksgezondheid, veiligheid en milieuhygiëne;</text:p>
              </text:list-item>
              <text:list-item text:style-override="id1-3-2-2-14-6">
                <text:number>4.</text:number>
                <text:p text:style-name="al">De kosten volgens het college niet in verhouding staan tot de maatregelen.  </text:p>
              </text:list-item>
              <text:list-item text:style-override="id1-3-2-2-14-7">
                <text:number>5.</text:number>
                <text:p text:style-name="al">Door het verstrekken van de subsidie het subsidieplafond (artikel 8) wordt overschreden.  </text:p>
              </text:list-item>
              <text:list-item text:style-override="id1-3-2-2-14-8">
                <text:number/>
                <text:p text:style-name="al"/>
              </text:list-item>
            </text:list>
          </text:section>
          <text:section text:name="artikel_id1-3-2-2-15" text:style-name="artikel">
            <text:p text:style-name="artikel_kop_titel"><text:span text:style-name="artikel_kop_label">Artikel</text:span> <text:span text:style-name="artikel_kop_nr">14</text:span> Verplichtingen </text:p>
            <text:list text:style-name="id1-3-2-2-15-2">
              <text:list-item text:style-override="id1-3-2-2-15-2">
                <text:number>1.</text:number>
                <text:p text:style-name="al">De isolatiemaatregelen als bedoeld in artikel 4, eerste lid dienen binnen 1 jaar nadat de subsidie is ontvangen te zijn uitgevoerd of binnen die termijn dient schriftelijk hiertoe opdracht te zijn gegeven.</text:p>
              </text:list-item>
              <text:list-item text:style-override="id1-3-2-2-15-3">
                <text:number>2.</text:number>
                <text:p text:style-name="al">Als niet aan de verplichting als bedoeld in het eerste lid is voldaan, kan de vaststelling worden ingetrokken en de subsidie worden teruggevorderd. </text:p>
              </text:list-item>
              <text:list-item text:style-override="id1-3-2-2-15-4">
                <text:number/>
                <text:p text:style-name="al"/>
              </text:list-item>
            </text:list>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
                <text:number>1.</text:number>
                <text:p text:style-name="al">Na het toekennen en uitbetalen van de subsidie wordt gecontroleerd of aanvrager de subsidie heeft gebruikt ten behoeve van het uitvoeren van de in artikel 4 lid 1 genoemde subsidiemaatregelen. </text:p>
              </text:list-item>
              <text:list-item text:style-override="id1-3-2-2-16-3">
                <text:number>2.</text:number>
                <text:p text:style-name="al">De aanvrager toont na afronding van isolatiewerkzaamheden waarvoor onderliggende subsidie is aangevraagd, door middel van facturen aan dat de werkzaamheden zijn uitgevoerd. Deze facturen worden verstuurd binnen 2 maanden na afronding van de werkzaamheden. </text:p>
              </text:list-item>
              <text:list-item text:style-override="id1-3-2-2-16-4">
                <text:number>3.</text:number>
                <text:p text:style-name="al">Een aanvrager toont, indien het college dit wenst, door middel van facturen aan welke kosten zijn gemaakt. Deze facturen moeten 5 jaar bewaard worden.</text:p>
              </text:list-item>
              <text:list-item text:style-override="id1-3-2-2-16-5">
                <text:number>4.</text:number>
                <text:p text:style-name="al">Als de aanvrager middels facturen niet kan bewijzen welke kosten zijn gemaakt, kan de aanvrager middels foto’s plus een betaalbewijs en/of verklaring van de uitvoerder van de maatregel verduurzaming of isolatie bewijzen dat deze zijn uitgevoerd. </text:p>
              </text:list-item>
              <text:list-item text:style-override="id1-3-2-2-16-6">
                <text:number>5.</text:number>
                <text:p text:style-name="al">Het college kan door middel van steekproef huisbezoeken afleggen om te controleren of de maatregelen voor verduurzaming of isolatie daadwerkelijk zijn uitgevoerd. </text:p>
              </text:list-item>
              <text:list-item text:style-override="id1-3-2-2-16-7">
                <text:number>6.</text:number>
                <text:p text:style-name="al">Voor een aanvraag tot aanvulling op de subsidieregeling 'Verduurzaming en isolatie woningen voor particuliere eigenaren gemeente Veendam’ (in werking getreden op 28 februari 2024), zoals genoemd in artikel 4 lid 8, toont de aanvrager door middel van facturen aan welke kosten gemaakt zijn. En toont de aanvrager door middel van de beschikking de eerder ontvangen subsidie.</text:p>
              </text:list-item>
              <text:list-item text:style-override="id1-3-2-2-16-8">
                <text:number/>
                <text:p text:style-name="al"/>
              </text:list-item>
            </text:list>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
                <text:number>1.</text:number>
                <text:p text:style-name="al">Subsidies worden door het college verleend en vastgesteld.</text:p>
              </text:list-item>
              <text:list-item text:style-override="id1-3-2-2-17-3">
                <text:number>2.</text:number>
                <text:p text:style-name="al">De subsidie als bedoeld in artikel 4 en artikel 7 wordt vastgesteld op een lager bedrag dan € 2.225,- als dat aangevraagd wordt, anders wordt het subsidiebedrag op maximaal € 2.225,- vastgesteld.</text:p>
              </text:list-item>
              <text:list-item text:style-override="id1-3-2-2-17-4">
                <text:number/>
                <text:p text:style-name="al"/>
              </text:list-item>
            </text:list>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één of meerdere artikelen van deze subsidieregeling buiten toepassing laten of daarvan afwijken, voor zover van toepassing gelet op het belang van de aanvrager of subsidieontvanger leidt tot onbillijkheid van overwegende aard. Toepassingen van deze hardheidsclausule worden gemotiveerd in de besluiten. </text:p>
            <text:p text:style-name="al"/>
            <text:p text:style-name="al">
            <text:span text:style-name="nadrukvet">Slotbepalingen </text:span>
          </text:p>
            <text:p text:style-name="al"/>
          </text:section>
          <text:section text:name="artikel_id1-3-2-2-19" text:style-name="artikel">
            <text:p text:style-name="artikel_kop_titel"><text:span text:style-name="artikel_kop_label">Artikel</text:span> <text:span text:style-name="artikel_kop_nr">18</text:span> Citeertitel</text:p>
            <text:p text:style-name="al">Deze subsidieregeling wordt aangehaald als <text:span text:style-name="nadrukvet">‘Verduurzaming en isolatie woningen voor particuliere eigenaren gemeente Veendam 2025 tranche 2’. </text:span></text:p>
            <text:p text:style-name="al"/>
          </text:section>
          <text:section text:name="artikel_id1-3-2-2-20" text:style-name="artikel">
            <text:p text:style-name="artikel_kop_titel"><text:span text:style-name="artikel_kop_label">Artikel</text:span> <text:span text:style-name="artikel_kop_nr">19</text:span> Inwerkingtreding</text:p>
            <text:p text:style-name="al">De subsidieregeling ‘Verduurzaming en isolatie woningen voor particuliere eigenaren gemeente Veendam 2025 tranche 2’ geldt vanaf datum vaststelling en is geldig tot 31 december 2027. Daarna vervalt de regeling van rechtswege.</text:p>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op 11 november 2025.</text:span></text:p>
            <text:p><text:span text:style-name="functie"/></text:p>
            <text:p><text:span text:style-name="functie">Burgemeester</text:span></text:p>
            <text:p><text:span text:style-name="functie"/></text:p>
            <text:p><text:span text:style-name="functie">Gemeentesecretaris</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Lijst met isolatiemaatregelen </text:p>
          <text:p text:style-name="al"/>
          <text:p text:style-name="al">Dakisolatie (Rc ≥ 3,5 m² K/W) </text:p>
          <text:p text:style-name="al">Zolder/vlieringisolatie (Rc ≥ 3,5 m² K/W) </text:p>
          <text:p text:style-name="al">Vloerisolatie (Rc ≥ 3,5 m² K/W) </text:p>
          <text:p text:style-name="al">Spouwmuurisolatie (Rc ≥ 1,1 m² K/W)*</text:p>
          <text:p text:style-name="al">Paneelisolatie (Rc ≥ 3,5 m² K/W) </text:p>
          <text:p text:style-name="al">Isolatie massieve muur (Rc ≥ 3,5 m² K/W) </text:p>
          <text:p text:style-name="al">Bodemisolatie (Rc ≥ 3,5 m² K/W) </text:p>
          <text:p text:style-name="al">HR˖˖glas (Uglas ≤ 1,2W/ m² ) </text:p>
          <text:p text:style-name="al">HR˖˖˖glas en of triple glas (Uglas ≤ 0,7 W/ m² ) </text:p>
          <text:p text:style-name="al"/>
        </text:section>
        <text:section text:name="nota-toelichting_id1-3-2-5" text:style-name="nota-toelichting">
          <text:p text:style-name="kop_level0"><text:span text:style-name="label"/> <text:span text:style-name="nr"/> Toelichting </text:p>
          <text:p text:style-name="al"/>
          <text:p text:style-name="al">Isolatiewaardes dak, vloer, spouw, paneel en bodem (punt 1, 2, 3, 4, 5, 6 en 7): in de maatregelenlijst zijn voor isolatie minimale Rc-waarden vermeld. De Rc-waarde staat voor de warmteweerstand van het materiaal. Hoe hoger de Rc-waarde hoe beter de isolatie. De hier vereiste minimale waarden betreffen de isolatiewaarden van de toegepaste isolatiematerialen. </text:p>
          <text:p text:style-name="al"/>
          <text:p text:style-name="al">De U-waarde HR˖˖glas (punt 8 en 9) wordt onder andere bepaald door de dikte van de glaslagen, de dikte van de spouw tussen de glaslagen, het soort glas van de vulling en de al of niet aanwezige coating van het glas. Indien het voor de plaatsing van HR˖˖ - of triple glas noodzakelijk is nieuwe kozijnen te plaatsen en/of gedeeltelijk aan te passen dan vallen deze kosten ook onder de subsidieregeling. </text:p>
          <text:p text:style-name="al"/>
          <text:p text:style-name="al">
          <text:span text:style-name="nadrukvet"/>
        </text:p>
        </text:section>
        <text:section text:name="bijlage_id1-3-2-6" text:style-name="bijlage">
          <text:p text:style-name="bijlage_top"/>
          <text:p text:style-name="hoofdstuk_kop"><text:span text:style-name="label">Bijlage</text:span> <text:span text:style-name="nr">2</text:span> Beoordeling slecht geïsoleerde bouwdelen</text:p>
          <text:p text:style-name="al"/>
          <text:p text:style-name="al">Op basis van tabel 1 wordt beoordeeld of een bouwdeel slecht is geïsoleerd. </text:p>
          <text:p text:style-name="al"/>
          <text:p text:style-name="al">
          <text:span text:style-name="nadrukcur"/>Tabel  SEQ Tabel \* ARABIC 1: beoordeling isolatie bouwdelen</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Omschrijving wanneer aan te 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 </text:p>
                </table:table-cell>
                <table:table-cell table:style-name="entry" table:number-rows-spanned="1" table:number-columns-spanned="1">
                  <text:p text:style-name="table_al">Geen, slechte of matige isolatie</text:p>
                  <text:p text:style-name="table_al"/>
                </table:table-cell>
                <table:table-cell table:style-name="entry" table:number-rows-spanned="1" table:number-columns-spanned="1">
                  <text:p text:style-name="table_al">Rc ≤ 2,5</text:p>
                </table:table-cell>
              </table:table-row>
              <table:table-row table:style-name="row">
                <table:table-cell table:style-name="entry" table:number-rows-spanned="1" table:number-columns-spanned="1">
                  <text:p text:style-name="table_al">Dak, zolder-/ vlieringisolatie</text:p>
                </table:table-cell>
                <table:table-cell table:style-name="entry" table:number-rows-spanned="1" table:number-columns-spanned="1">
                  <text:p text:style-name="table_al">Geen, slechte of matige zolder-/ vlieringisolatie aanwezig</text:p>
                  <text:p text:style-name="table_al"/>
                </table:table-cell>
                <table:table-cell table:style-name="entry" table:number-rows-spanned="1" table:number-columns-spanned="1">
                  <text:p text:style-name="table_al">Rc ≤ 2,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lechte of matige spouwmuurisolatie, voorzetwand of buitengevelisolatie aanwezig</text:p>
                </table:table-cell>
                <table:table-cell table:style-name="entry" table:number-rows-spanned="1" table:number-columns-spanned="1">
                  <text:p text:style-name="table_al">Spouw: Rc ≤ 1,3</text:p>
                  <text:p text:style-name="table_al"/>
                  <text:p text:style-name="table_al">Gevel: Rc ≤ 2,5</text:p>
                  <text:p text:style-name="table_al"/>
                </table:table-cell>
              </table:table-row>
              <table:table-row table:style-name="row">
                <table:table-cell table:style-name="entry" table:number-rows-spanned="1" table:number-columns-spanned="1">
                  <text:p text:style-name="table_al">Vloer- /bodemisolatie</text:p>
                </table:table-cell>
                <table:table-cell table:style-name="entry" table:number-rows-spanned="1" table:number-columns-spanned="1">
                  <text:p text:style-name="table_al">Geen, slechte of matige vloer- en bodemisolatie aanwezig</text:p>
                  <text:p text:style-name="table_al"/>
                </table:table-cell>
                <table:table-cell table:style-name="entry" table:number-rows-spanned="1" table:number-columns-spanned="1">
                  <text:p text:style-name="table_al">Rc ≤ 1,3</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glas, oud dubbelglas en HR-glas</text:p>
                  <text:p text:style-name="table_al"/>
                </table:table-cell>
                <table:table-cell table:style-name="entry" table:number-rows-spanned="1" table:number-columns-spanned="1">
                  <text:p text:style-name="table_al">Ug-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023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3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3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5-09-01</meta:user-defined>
    <meta:user-defined meta:name="DCTERMS.alternative">Verduurzaming en isolatie woningen voor particuliere eigenaren gemeente Veendam 2025 tranche 2</meta:user-defined>
    <dc:language>nl</dc:language>
    <meta:user-defined meta:name="OVERHEIDop.locatietype/OVERHEIDop.gebiedsmarkering">Gemeente</meta:user-defined>
    <meta:user-defined meta:name="DC.title">Subsidieregeling ‘Verduurzaming en isolatie woningen voor particuliere eigenaren gemeente Veendam 2025 tranche 2’</meta:user-defined>
    <meta:user-defined meta:name="DCTERMS.W3CDTF/DCTERMS.available">2025-11-18</meta:user-defined>
    <meta:user-defined meta:name="DCTERMS.W3CDTF/OVERHEIDop.jaargang">2025</meta:user-defined>
    <meta:user-defined meta:name="OVERHEIDop.publicationIssue">500231</meta:user-defined>
    <meta:user-defined meta:name="OVERHEIDop.betreftRegeling">CVDR747122_1</meta:user-defined>
    <meta:user-defined meta:name="xs:date/OVERHEIDop.startdatum">2025-11-11</meta:user-defined>
    <meta:user-defined meta:name="xs:date/OVERHEIDop.einddatum">2027-12-31</meta:user-defined>
    <meta:user-defined meta:name="OVERHEIDop.GmbID/DC.identifier">gmb-2025-500231</meta:user-defined>
    <meta:user-defined meta:name="OVERHEIDop.versieInformatie"/>
  </office:meta>
</office:document-meta>
</file>