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arbeek, besluit verlenging beslistermijn omgevingsvergunning, Peeldijk 2a te Beek en Do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gemeente Laarbeek maakt bekend dat het de beslistermijn van de volgende aanvraag voor een omgevingsvergunning met zes weken heeft verlengd.</text:p>
            <text:p text:style-name="common-al">Locatie: Peeldijk 2a te Beek en Donk</text:p>
            <text:p text:style-name="common-al">Activiteit: Uitweg maken, hebben of veranderen of het gebruik daarvan veranderen</text:p>
            <text:p text:style-name="common-al">Voor: Het aanleggen van een uitweg</text:p>
            <text:p text:style-name="common-al">Datum aanvraag: 25 juli 2025</text:p>
            <text:p text:style-name="common-al">DSO verzoeknummer: 2025072500613</text:p>
            <text:p text:style-name="last-al">Aan deze procedure is het zaaknummer ZOL-2025-000666 gekoppeld. Voor vragen of opmerkingen kunt u contact opnemen met de Omgevingsdienst Zuidoost-Brabant, <text:a xlink:href="mailto:info@odzob.nl" xlink:type="simple">info@odzob.nl</text:a>. Indien u gebruik maakt van e-mail, dan verzoeken wij u het zaaknummer in de onderwerpregel te plaats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500230</text:span><text:line-break/><text:date style:data-style-name="dag" text:fixed="true" text:date-value="2025-11-18"/><text:line-break/><text:date style:data-style-name="jaar" text:fixed="true" text:date-value="2025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0230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0230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Laar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ZOL-2025-000666 </meta:user-defined>
    <dc:language>nl</dc:language>
    <meta:user-defined meta:name="OVERHEIDop.locatietype/OVERHEIDop.gebiedsmarkering">Adres</meta:user-defined>
    <meta:user-defined meta:name="DC.title">Gemeente Laarbeek, besluit verlenging beslistermijn omgevingsvergunning, Peeldijk 2a te Beek en Donk</meta:user-defined>
    <meta:user-defined meta:name="DCTERMS.W3CDTF/DCTERMS.available">2025-11-18</meta:user-defined>
    <meta:user-defined meta:name="DCTERMS.W3CDTF/OVERHEIDop.jaargang">2025</meta:user-defined>
    <meta:user-defined meta:name="OVERHEIDop.publicationIssue">500230</meta:user-defined>
    <meta:user-defined meta:name="OVERHEIDop.GmbID/DC.identifier">gmb-2025-500230</meta:user-defined>
    <meta:user-defined meta:name="OVERHEIDop.versieInformatie"/>
  </office:meta>
</office:document-meta>
</file>