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renelaan 36 3761BN Soest, Irenelaan 38 3761BN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5 een besluit genomen op de aanvraag met zaaknummer 1297128 voor een omgevingsvergunning voor het kappen van een berk in de voortuin op locatie Irenelaan 36 3761BN Soest, Irenelaan 38 3761BN Soest. 
De vergunning is toegekend en is aan de aanvrager verzonden op 17-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022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2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2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128</meta:user-defined>
    <meta:user-defined meta:name="DCTERMS.abstract">kappen van een berk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Irenelaan 36 3761BN Soest, Irenelaan 38 3761BN Soest, kappen van een berk in de voortuin</meta:user-defined>
    <meta:user-defined meta:name="DCTERMS.W3CDTF/DCTERMS.available">2025-11-18</meta:user-defined>
    <meta:user-defined meta:name="DCTERMS.W3CDTF/OVERHEIDop.jaargang">2025</meta:user-defined>
    <meta:user-defined meta:name="OVERHEIDop.publicationIssue">500229</meta:user-defined>
    <meta:user-defined meta:name="OVERHEIDop.GmbID/DC.identifier">gmb-2025-500229</meta:user-defined>
    <meta:user-defined meta:name="OVERHEIDop.versieInformatie"/>
  </office:meta>
</office:document-meta>
</file>