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2e e-laadpunt op Rietzang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t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e MRA-e (Metropool Regio Amsterdam – elektrisch) het verzoek heeft gedaan meerdere e-laadpunten in Diemen te mogen plaatsen op strategische locaties, zoals genoemd in de eerder genoemde beleidsnotitie;</text:p>
            <text:p text:style-name="common-al">- het bepalen van strategische locaties heeft plaatsgevonden op basis van data van reeds bestaande e-laadpunten;</text:p>
            <text:p text:style-name="common-al">- het toevoegen van een e-laadpunt in een bepaald gebied inhoudt dat bestaande laadpalen aan de volgende normen van het MRA-E voldoet:</text:p>
            <text:p text:style-name="common-al">1. verbruik minimaal gemiddeld 1.000 kWh/maand gedurende voorgaande 3 maanden;</text:p>
            <text:p text:style-name="common-al">2. bezettingsgraad van minimaal gemiddeld 40% gedurende voorgaande 3 maanden op een specifiek dagdeel;</text:p>
            <text:p text:style-name="common-al">3. binnen een straal van 150 meter van het nieuwe e-laadpunt geen e-laadpunt in voorbereiding of in bedrijf gesteld is in voorgaande 3 maanden;</text:p>
            <text:p text:style-name="common-al">4. criterium 1 en 2 van toepassing zijn op e-laadpunten binnen een straal van 150 meter;</text:p>
            <text:p text:style-name="common-al">- er bestaande e-laadpunten zijn binnen een straal van 150 meter bij de beoogde locatie op het parkeerterrein Rietzangerweg en ook geen e-laadpunt in voorbereiding is, waarmee voldaan wordt aan norm 3;</text:p>
            <text:p text:style-name="common-al">- genoemd e-laadpunten een gemiddeld maandelijks gebruik hebben van 1.352 KWH gedurende 3 maanden en een gemiddelde bezettingsgraad van 51 % in de nachtelijke uren, waarmee voldaan wordt aan norm 1 en 2;</text:p>
            <text:p text:style-name="common-al">- door de ACM (Autoriteit Consument &amp; Markt) een ontwerpbesluit is opgesteld naar aanleiding van een uitspraak van de hoogste bestuursrechter;</text:p>
            <text:p text:style-name="common-al">- dit ontwerpbesluit inhoudt dat vanaf 1 januar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emde locaties; </text:p>
            <text:p text:style-name="common-al">- fout geparkeerde voertuigen weggesleept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Rietzangerweg ten behoeve van een 2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180-005.</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0 november 2025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02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Rietzang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3667</meta:user-defined>
    <meta:user-defined meta:name="DCTERMS.abstract">Verkeersbesluit aanwijzen twee parkeerplaatsen voor een 2e e-laadpunt op Rietzangerweg</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2e e-laadpunt op Rietzangerweg</meta:user-defined>
    <meta:user-defined meta:name="DCTERMS.W3CDTF/DCTERMS.available">2025-11-20</meta:user-defined>
    <meta:user-defined meta:name="OVERHEIDop.externeBijlage">tekening 222-180-005|exb-2025-41871</meta:user-defined>
    <meta:user-defined meta:name="DCTERMS.W3CDTF/OVERHEIDop.jaargang">2025</meta:user-defined>
    <meta:user-defined meta:name="OVERHEIDop.publicationIssue">500226</meta:user-defined>
    <meta:user-defined meta:name="OVERHEIDop.GmbID/DC.identifier">gmb-2025-500226</meta:user-defined>
    <meta:user-defined meta:name="OVERHEIDop.versieInformatie"/>
  </office:meta>
</office:document-meta>
</file>