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aliseren van twee nieuwbouw woontorens met 124 woningen, een verdiepte parkeergarage en een commerciële plint - Hoogwerfsingel 1A, 1A-1 t/m 1A-33 en Callaplein 4 t/m 184 (even)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twee nieuwbouw woontorens met 124 woningen, een verdiepte parkeergarage en een commerciële plint. </text:p>
            <text:p text:style-name="common-al"/>
            <text:p text:style-name="common-al">De omgevingsvergunning is verleend voor de volgende activiteiten:</text:p>
            <text:p text:style-name="common-al">- Bouwactiviteit (omgevingsplan) (Ow artikel 5.1 lid 1, onder a)</text:p>
            <text:p text:style-name="common-al">- Afwijken van regels in het omgevingsplan </text:p>
            <text:p text:style-name="common-al"> (Ow artikel 5.1 lid 1 onder a, in combinatie met Bkl, artikel 8.0a, lid 2)</text:p>
            <text:p text:style-name="common-al">- Bouwactiviteit (technisch) (Ow artikel 5.1 lid 2, onder a)</text:p>
            <text:p text:style-name="common-al">- Uitweg maken, hebben of veranderen of het gebruik daarvan veranderen </text:p>
            <text:p text:style-name="common-al"> (Ow artikel 5.1 lid 1, onder a)</text:p>
            <text:p text:style-name="common-al">- Maatwerkvoorschrift (Ow artikel 5.1 lid 2, onder a, in combinatie met artikel 8.3d Bkl)</text:p>
            <text:p text:style-name="tussenkopcur">Waar</text:p>
            <text:p text:style-name="common-al">Hoogwerfsingel 1A, 1A-1 t/m 1A-33 en Callaplein 4 t/m 184 (even) in Spijkenisse</text:p>
            <text:p text:style-name="tussenkopcur">Soort procedure</text:p>
            <text:p text:style-name="common-al">Uitgebreid.</text:p>
            <text:p text:style-name="tussenkopcur">Dossiernummer</text:p>
            <text:p text:style-name="tussenkopcur">19304325432</text:p>
            <text:p text:style-name="tussenkopcur">Datum ontvangst</text:p>
            <text:p text:style-name="common-al">1 november 2024.</text:p>
            <text:p text:style-name="common-al"/>
            <text:p text:style-name="tussenkopcur">Datum besluit</text:p>
            <text:p text:style-name="common-al">22 oktober 2025.</text:p>
            <text:p text:style-name="common-al"/>
            <text:p text:style-name="common-al">De beschikking treedt in werking als de beroepstermijn is afgelopen.</text:p>
            <text:p text:style-name="tussenkopcur">Beroep </text:p>
            <text:p text:style-name="tussenkopcur">Er zijn reacties (zienswijzen) ingediend op de ontwerpbeschikking. De verleende beschikking verschilt van de ontwerpbeschikking. </text:p>
            <text:p text:style-name="tussenkopcur">In het bouwplan hebben de volgende wijzigingen plaatsgevonden:</text:p>
            <text:p text:style-name="tussenkopcur">1. Het gebouw wordt 1,2m naar het zuiden gesitueerd. Dit heeft geen invloed op de omgevingsplantoets en de stedenbouwkundige impact;</text:p>
            <text:p text:style-name="tussenkopcur">2. Hierdoor zijn er meer parkeerplaatsen aan het Callaplein te realiseren;</text:p>
            <text:p text:style-name="tussenkopcur">3. Vanwege een nieuwe versie van de Aeriuscalculator is er een geüpdate stikstofberekening ingediend en geaccordeerd.</text:p>
            <text:p text:style-name="tussenkopcur">U kunt binnen 6 weken na de bekendmaking van dit besluit beroep aantekenen. </text:p>
            <text:p text:style-name="common-al"/>
            <text:p text:style-name="tussenkopcur">Het beroepschrift wordt ondertekend en bevat tenminste:</text:p>
            <text:p text:style-name="tussenkopcur">De naam en het adres van de indiener van het beroepschrift;</text:p>
            <text:p text:style-name="tussenkopcur">De dagtekening;</text:p>
            <text:p text:style-name="tussenkopcur">Een omschrijving van het besluit waartegen het beroep is gericht;</text:p>
            <text:p text:style-name="tussenkopcur">De gronden van het bezwaar.</text:p>
            <text:p text:style-name="common-al"/>
            <text:p text:style-name="tussenkopcur">Voeg, als u dat heeft, een kopie toe van het besluit.</text:p>
            <text:p text:style-name="common-al"/>
            <text:p text:style-name="tussenkopcur">Als u een beroep indient kunt u om uitstel van dit besluit vragen. Dit heet een voorlopige voorziening.</text:p>
            <text:p text:style-name="common-al"/>
            <text:p text:style-name="tussenkopcur">Het beroepschrift of het verzoek stuurt u naar:</text:p>
            <text:p text:style-name="tussenkopcur">Rechtbank Rotterdam.</text:p>
            <text:p text:style-name="common-al">Team bestuur </text:p>
            <text:p text:style-name="common-al">Postbus 50951 </text:p>
            <text:p text:style-name="common-al">3007 BM Rotterdam. </text:p>
            <text:p text:style-name="common-al"/>
            <text:p text:style-name="common-al"/>
            <text:p text:style-name="common-al"/>
            <text:p text:style-name="common-al">Zie meer hierover: <text:a xlink:href="https://www.rechtspraak.nl/Organisatie-en-contact/Rechtsgebieden/Bestuursrecht/Procedures/Paginas/Beroepsprocedure.aspx" xlink:type="simple">https://www.rechtspraak.nl/Organisatie-en-contact/Rechtsgebieden/Bestuursrecht/Procedures/Paginas/Beroepsprocedure.aspx</text:a></text:p>
            <text:p text:style-name="common-al"/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Omgevingswet@nissewaard.nl" xlink:type="simple">Omgevingswet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022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25432</meta:user-defined>
    <dc:language>nl</dc:language>
    <meta:user-defined meta:name="OVERHEIDop.locatietype/OVERHEIDop.gebiedsmarkering">Weg</meta:user-defined>
    <meta:user-defined meta:name="DC.title">Gemeente Nissewaard - Verleende omgevingsvergunning realiseren van twee nieuwbouw woontorens met 124 woningen, een verdiepte parkeergarage en een commerciële plint - Hoogwerfsingel 1A, 1A-1 t/m 1A-33 en Callaplein 4 t/m 184 (even) in Spijkenisse</meta:user-defined>
    <meta:user-defined meta:name="OVERHEIDop.datumEindeReactietermijn">2025-12-31</meta:user-defined>
    <meta:user-defined meta:name="OVERHEIDop.TilID/OVERHEIDop.terinzageleggingOP">til-2025-39561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25</meta:user-defined>
    <meta:user-defined meta:name="OVERHEIDop.GmbID/DC.identifier">gmb-2025-500225</meta:user-defined>
    <meta:user-defined meta:name="OVERHEIDop.versieInformatie"/>
  </office:meta>
</office:document-meta>
</file>