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besluit verhuur perceel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G, nr (s). 5296, met een totale oppervlakte van circa 12 m² te verhuren aan de eigenaar van aangrenzend perceel, voor de getaxeerde huurwaarde.</text:p>
            <text:p text:style-name="common-al">Het college is van mening dat bij deze verhuur geen mededingingsruimte door middel van een openbare selectieprocedure hoeft te worden geboden, omdat slechts één gegadigde in aanmerking komt voor de huur van het perceel.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huurd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huren, ontstaat een logische indeling en efficiënt beheer van de ruimte, wat versnippering van gronden voorkomt en aansluit bij het beleid van de gemeente en het algemeen belang. </text:p>
            <text:list text:style-name="id1-3-2-1-1-5">
              <text:list-item text:style-override="id1-3-2-1-1-5-1">
                <text:number>1.</text:number>
                <text:p text:style-name="al">
                <text:span text:style-name="nadrukvet">Aangrenzend eigendom</text:span> Het perceel grenst direct aan het eigendom van Gerard Bruninglaan 1 en is uitsluitend op een logische en functionele manier te gebruiken door de eigenaar van dat perceel. Het perceel is slechts via dit perceel ontsloten, en kan daarom niet zelfstandig worden geëxploiteerd of verhuurd aan derden zonder ingrijpende maatregelen. Een openbare procedure zou derhalve geen daadwerkelijke concurrentie opleveren.</text:p>
              </text:list-item>
              <text:list-item text:style-override="id1-3-2-1-1-5-2">
                <text:number>2.</text:number>
                <text:p text:style-name="al">
                <text:span text:style-name="nadrukvet">Functionele eenheid en ruimtelijke ordening</text:span> Door het perceel te verhuren aan de eigenaar van het aangrenzende perceel, ontstaat een logische en efficiënte ruimtelijke indeling. Hiermee wordt versnippering van gemeentelijke gronden voorkomen en sluit het besluit aan bij gemeentelijk beleid ten aanzien van zorgvuldig grondgebruik.</text:p>
              </text:list-item>
              <text:list-item text:style-override="id1-3-2-1-1-5-3">
                <text:number>3.</text:number>
                <text:p text:style-name="al">
                <text:span text:style-name="nadrukvet">Voorgaande gebruikssituatie</text:span> De grond is reeds op basis van een eerdere huurovereenkomst feitelijk in gebruik geweest bij de vorige eigenaar van Gerard Bruninglaan 1. Het voortzetten van deze huur draagt bij aan rechtszekerheid en continuïteit.</text:p>
              </text:list-item>
            </text:list>
            <text:p text:style-name="common-al">
            <text:span text:style-name="nadrukvet">Eén serieuze gegadigde</text:span>
          </text:p>
            <text:p text:style-name="common-al">Op grond hiervan kunnen de beoogde huurder worden aangemerkt als de enige serieuze gegadigde voor de huur van het perceel. </text:p>
            <text:p text:style-name="common-al">
            <text:span text:style-name="nadrukvet">Vervaltermijn reactie – Kort Geding</text:span>
          </text:p>
            <text:p text:style-name="common-al">Eenieder die meent dat hij, met inachtneming van voornoemde criteria, als een serieuze gegadigde ook voor de huur van het perceel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02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huur perceel te Bladel</meta:user-defined>
    <meta:user-defined meta:name="DCTERMS.W3CDTF/DCTERMS.available">2025-11-19</meta:user-defined>
    <meta:user-defined meta:name="DCTERMS.W3CDTF/OVERHEIDop.jaargang">2025</meta:user-defined>
    <meta:user-defined meta:name="OVERHEIDop.publicationIssue">500222</meta:user-defined>
    <meta:user-defined meta:name="OVERHEIDop.GmbID/DC.identifier">gmb-2025-500222</meta:user-defined>
    <meta:user-defined meta:name="OVERHEIDop.versieInformatie"/>
  </office:meta>
</office:document-meta>
</file>