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Wintertijd, Heerlen centrum, 9 december 2025 t/m 4 januari 20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Van 9 december 2025 tot en met 4 januari 2026 vindt in het centrum van Heerlen de jaarlijkse evenement Wintertijd plaats. Dit evenement vindt plaats op de Bongerd en op het Pancratiusplein. Om dit evenement veilig te kunnen laten plaatsvinden, zijn verkeersmaatregelen noodzakelijk.</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het gebied waar de het evenement Wintertijd plaatsvindt een (brom)fietsverbod in te stellen en wel van 9 december 2025 tot en met 4 januari 2026.</text:p>
            <text:p text:style-name="al"/>
            <text:p text:style-name="al">Motivering</text:p>
            <text:p text:style-name="al">Door deze maatregel te nemen op de weggedeeltes waar het evenement plaatsvindt, worden conflicten tussen (Brom)fietsers en voetgangers in het evenementengebied voorkomen waardoor dit evenement veilig kan plaatsvinden en de verkeersveiligheid wordt bevorderd.</text:p>
            <text:p text:style-name="al"/>
            <text:p text:style-name="al">Belangenafweging</text:p>
            <text:p text:style-name="al">Wintertijd is van grote promotionele waarde voor de stad. Het is derhalve van groot belang dat dit evenement plaatsvindt. De belangen van de bewoners en bedrijven worden nauwelijks geschaad, De verminderde bereikbaarheid is van tijdelijke aard en staat in geen verhouding tot het belang van Wintertijd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Bongerd en het Pancratiusplein zij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Door middel van de plaatsing van de borden C15 (van bijlage 1 van het Reglement Verkeersregels en Verkeerstekens 1990), zoals aangegeven op de bij dit besluit behorende tekening, de Bongerd en het Pancratiusplein, gesloten te verklaren in beide richtingen voor (brom)fietsen van 9 december 2025 tot en met 4 januari 2026.</text:p>
            <text:p text:style-name="common-al"/>
            <text:p text:style-name="common-al">Heerlen, 06-11-2025 </text:p>
            <text:p text:style-name="common-al">Burgemeester en wethouders van Heerlen, </text:p>
            <text:p text:style-name="common-al">namens dezen, </text:p>
            <text:p text:style-name="common-al"/>
            <text:p text:style-name="common-al"/>
            <text:p text:style-name="common-al">Specialist Verkeer, </text:p>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last-al">
            <text:span text:style-name="nadrukvet">Tekenin</text:span>
            <text:span text:style-name="nadrukvet">g: Wintertijd,</text:span>
            <text:span text:style-name="nadrukvet"> Fiets en bromfietsverbod, dd. 15-09-2025.</text:span>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22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2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2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Wintertijd (Brom)fietsverbod - Heerlen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Heerlen 2025</meta:user-defined>
    <meta:user-defined meta:name="OVERHEIDop.verkeersbordcode">C15</meta:user-defined>
    <dc:language>nl</dc:language>
    <meta:user-defined meta:name="OVERHEIDop.locatietype/OVERHEIDop.gebiedsmarkering">Vlak</meta:user-defined>
    <meta:user-defined meta:name="DC.title">Evenement Wintertijd, Heerlen centrum, 9 december 2025 t/m 4 januari 2026</meta:user-defined>
    <meta:user-defined meta:name="DCTERMS.W3CDTF/DCTERMS.available">2025-11-18</meta:user-defined>
    <meta:user-defined meta:name="OVERHEIDop.externeBijlage">Wintertijd Fietsverbod|exb-2025-41869</meta:user-defined>
    <meta:user-defined meta:name="DCTERMS.W3CDTF/OVERHEIDop.jaargang">2025</meta:user-defined>
    <meta:user-defined meta:name="OVERHEIDop.publicationIssue">500220</meta:user-defined>
    <meta:user-defined meta:name="OVERHEIDop.GmbID/DC.identifier">gmb-2025-500220</meta:user-defined>
    <meta:user-defined meta:name="OVERHEIDop.versieInformatie"/>
  </office:meta>
</office:document-meta>
</file>