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tweg Soest, kappen van vijf ess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5 een besluit genomen op de aanvraag met zaaknummer 1297070 voor een omgevingsvergunning voor het kappen van vijf essen in de achtertuin op locatie Maatweg Soest. 
De vergunning is toegekend en is aan de aanvrager verzonden op 17-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21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1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1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070</meta:user-defined>
    <meta:user-defined meta:name="DCTERMS.abstract">kappen van vijf ess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atweg Soest, kappen van vijf essen in de achtertuin</meta:user-defined>
    <meta:user-defined meta:name="DCTERMS.W3CDTF/DCTERMS.available">2025-11-18</meta:user-defined>
    <meta:user-defined meta:name="DCTERMS.W3CDTF/OVERHEIDop.jaargang">2025</meta:user-defined>
    <meta:user-defined meta:name="OVERHEIDop.publicationIssue">500217</meta:user-defined>
    <meta:user-defined meta:name="OVERHEIDop.GmbID/DC.identifier">gmb-2025-500217</meta:user-defined>
    <meta:user-defined meta:name="OVERHEIDop.versieInformatie"/>
  </office:meta>
</office:document-meta>
</file>