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weigerd Niersstraat 45-3 1078VJ Amsterdam</text:p>
      <text:section text:name="zakelijke-mededeling_id1-3-2" text:style-name="zakelijke-mededeling">
        <text:section text:name="zakelijke-mededeling-tekst_id1-3-2-1" text:style-name="zakelijke-mededeling-tekst">
          <text:section text:name="tekst_id1-3-2-1-1" text:style-name="tekst">
            <text:p text:style-name="common-al">Omschrijving: maken van een interne trap ter hoogte van de derde verdieping naar de vliering, het maken van een deur in de kap als toegang tot het dakterras en het maken van een dakterras op het hoofdgebouw</text:p>
            <text:p text:style-name="common-al">Besluit: geweigerd</text:p>
            <text:p text:style-name="common-al">Besluit verzonden op: 14-11-2025</text:p>
            <text:p text:style-name="common-al">Zaakadres: Niersstraat 45-3 1078VJ Amsterdam</text:p>
            <text:p text:style-name="common-al">Zaaknummer: Z2025-016995</text:p>
            <text:p text:style-name="common-al">DSO-nummer: 202504180094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699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4-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21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1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1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6995</meta:user-defined>
    <meta:user-defined meta:name="DCTERMS.abstract">maken van een interne trap ter hoogte van de derde verdieping naar de vliering, het maken van een deur in de kap ten behoeve van het dakterras en he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geweigerd Niersstraat 45-3 1078VJ Amsterdam</meta:user-defined>
    <meta:user-defined meta:name="DCTERMS.W3CDTF/DCTERMS.available">2025-11-18</meta:user-defined>
    <meta:user-defined meta:name="DCTERMS.W3CDTF/OVERHEIDop.jaargang">2025</meta:user-defined>
    <meta:user-defined meta:name="OVERHEIDop.publicationIssue">500214</meta:user-defined>
    <meta:user-defined meta:name="OVERHEIDop.GmbID/DC.identifier">gmb-2025-500214</meta:user-defined>
    <meta:user-defined meta:name="OVERHEIDop.versieInformatie"/>
  </office:meta>
</office:document-meta>
</file>