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als aanbouw aan de bestaande berging, Diepenveen B 3018, Titia van der Tuukstraat 12, 7415N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Diepenveen B 3018, Titia van der Tuukstraat 12, 7415NR Deventer</text:p>
            <text:p text:style-name="common-al">
            <text:span text:style-name="nadrukvet">Zaakomschrijving:</text:span> het bouwen van een schuur als aanbouw aan de bestaande berging</text:p>
            <text:p text:style-name="common-al">
            <text:span text:style-name="nadrukvet">Zaaknummer:</text:span> Z2025-000105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2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1</meta:user-defined>
    <meta:user-defined meta:name="DCTERMS.abstract">het bouwen van een schuur als aanbouw aan d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als aanbouw aan de bestaande berging, Diepenveen B 3018, Titia van der Tuukstraat 12, 7415NR Devent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12</meta:user-defined>
    <meta:user-defined meta:name="OVERHEIDop.GmbID/DC.identifier">gmb-2025-500212</meta:user-defined>
    <meta:user-defined meta:name="OVERHEIDop.versieInformatie"/>
  </office:meta>
</office:document-meta>
</file>