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omgevingsplannen “Emmaplein 4 Bladel (voorm. Den Herd)” en “Burg. Goossensstraat 48 Bladel (voorm. Petrusschool)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ladel maken bekend dat gelet op artikel 16.30 Omgevingswet en artikel 10.3c Algemene Wet Bestuursrecht voor eenieder ter inzage liggen: </text:p>
            <text:list text:style-name="id1-3-2-1-1-2">
              <text:list-item text:style-override="id1-3-2-1-1-2-1">
                <text:number>-</text:number>
                <text:p text:style-name="al">Het ontwerp TAM-omgevingsplan “Emmaplein 4 Bladel (voorm. Den Herd)”;</text:p>
              </text:list-item>
              <text:list-item text:style-override="id1-3-2-1-1-2-2">
                <text:number>-</text:number>
                <text:p text:style-name="al">Het ontwerp TAM-omgevingsplan “Burg. Goossensstraat 48 Bladel (voorm. Petrusschool)”.</text:p>
              </text:list-item>
            </text:list>
            <text:p text:style-name="common-al">
            <text:span text:style-name="nadrukvet">Inhoud</text:span>
          </text:p>
            <text:p text:style-name="common-al">De ontwerp omgevingsplannen hebben betrekking op:</text:p>
            <text:list text:style-name="id1-3-2-1-1-5">
              <text:list-item text:style-override="id1-3-2-1-1-5-1">
                <text:number>-</text:number>
                <text:p text:style-name="al">De locatie Den Herd betreft het transformeren van een voormalig gemeenschapshuis naar een gezondheidscentrum, 39 woningen en een ontmoetingsruimte.</text:p>
              </text:list-item>
              <text:list-item text:style-override="id1-3-2-1-1-5-2">
                <text:number>-</text:number>
                <text:p text:style-name="al">De locatie Petrusschool betreft het transformeren van een schoolgebouw naar 22 woningen. </text:p>
              </text:list-item>
            </text:list>
            <text:p text:style-name="common-al">Beide omgevingsplannen bestaan uit een motivering, bijlagen bij de motivering, planregels en verbeelding.</text:p>
            <text:p text:style-name="common-al">
            <text:span text:style-name="nadrukvet">De locaties</text:span>
          </text:p>
            <text:p text:style-name="common-al">De locatie Den Herd bevindt zich aan het Emmaplein 2-4 en omvat naast de locatie die voorheen in gebruik was als gemeenschapshuis, ook het omliggend groen, wegen en parkeerplaatsen. </text:p>
            <text:p text:style-name="common-al">De locatie Petrusschool bevindt zich aan de Burgemeester Goossensstraat en omvat naast de locatie die tot voorheen in gebruik was als Praktijkhuis.</text:p>
            <text:p text:style-name="common-al">
            <text:span text:style-name="nadrukvet">Ter inzage </text:span>
          </text:p>
            <text:p text:style-name="common-al">De ontwerp Omgevingsplannen met bijbehorende stukken ligt van 19 november 2025 tot en met 31 december 2025 ter inzage op het gemeentehuis, Markt 21 te Bladel. U kunt daar terecht op maandag en woensdag van 09.00 tot 19.00 uur, op dinsdag en donderdag van 09.00 tot 17.00 uur en op vrijdag van 09.00 tot 12.00 uur. </text:p>
            <text:p text:style-name="common-al">U kunt de stukken ook online inzien op <text:a xlink:href="http://www.ruimtelijkeplannen.nl" xlink:type="simple"><text:span text:style-name="nadrukondlijn">www.ruimtelijkeplannen.nl</text:span></text:a> en <text:a xlink:href="https://omgevingswet.overheid.nl/regels-op-de-kaart/" xlink:type="simple"><text:span text:style-name="nadrukondlijn">omgevingswet.overheid.nl/regels-op-de-kaart/</text:span></text:a>.  Op deze websites zoekt u vervolgens op adres of op IMRO-code: NL.IMRO.1728.TOBEmmaplein4-0001 (Den Herd) en NL.IMRO.1728.TOBBurgGoosstr48-0001 (Petrusschool).</text:p>
            <text:p text:style-name="common-al">
            <text:span text:style-name="nadrukvet">Indienen zienswijzen </text:span>
          </text:p>
            <text:p text:style-name="common-al">Iedereen kan tijdens de ter inzage periode schriftelijk of mondeling een zienswijze over de ontwerp Omgevingsplannen kenbaar maken. Uw schriftelijke reactie moet u sturen naar de gemeenteraad van Bladel. Dit kan per post naar Postbus 11, 5530 AA Bladel of via email naar <text:a xlink:href="mailto:info@bladel.nl" xlink:type="simple"><text:span text:style-name="nadrukondlijn">info@bladel.nl</text:span></text:a> </text:p>
            <text:p text:style-name="common-al">De zienswijze moet voorzien zijn van uw naam, contactgegevens en handtekening. Daarnaast vragen wij u om duidelijk aan te geven op welk Omgevingsplan uw zienswijze betrekking heeft en welk onderdeel van het betreffende plan.</text:p>
            <text:p text:style-name="last-al">Voor het kenbaar maken van een mondelinge zienswijze of voor meer informatie kunt u contact opnemen met het Klant Contact Centrum van de gemeente via 0497-361636 of met de projectleider via <text:a xlink:href="mailto:r.lavrijsen@bladel.nl" xlink:type="simple"><text:span text:style-name="nadrukondlijn">r.lavrijsen@bladel.nl</text:span></text:a> of 06-2526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0021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1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1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Blad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28.TOBBurgGoosstr48-00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 omgevingsplannen “Emmaplein 4 Bladel (voorm. Den Herd)” en “Burg. Goossensstraat 48 Bladel (voorm. Petrusschool)”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211</meta:user-defined>
    <meta:user-defined meta:name="OVERHEIDop.GmbID/DC.identifier">gmb-2025-500211</meta:user-defined>
    <meta:user-defined meta:name="OVERHEIDop.versieInformatie"/>
  </office:meta>
</office:document-meta>
</file>