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1-10-2025, Inritvergunning Goudse Rijweg 90, Postbus 70012 3000KP Rotterdam, Willem Smalthof 97 3031N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2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708</meta:user-defined>
    <meta:user-defined meta:name="DCTERMS.abstract">Inritvergunning Goudse Rijweg 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8</meta:user-defined>
    <meta:user-defined meta:name="DCTERMS.W3CDTF/OVERHEIDop.jaargang">2025</meta:user-defined>
    <meta:user-defined meta:name="OVERHEIDop.publicationIssue">500203</meta:user-defined>
    <meta:user-defined meta:name="OVERHEIDop.GmbID/DC.identifier">gmb-2025-500203</meta:user-defined>
    <meta:user-defined meta:name="OVERHEIDop.versieInformatie"/>
  </office:meta>
</office:document-meta>
</file>