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Controleteam District G (2025)</text:p>
      <text:section text:name="regeling_id1-3-2" text:style-name="regeling">
        <text:section text:name="aanhef_id1-3-2-1" text:style-name="aanhef">
          <text:section text:name="preambule_id1-3-2-1-1" text:style-name="preambule">
            <text:p text:style-name="al">Het college van burgemeester en wethouders van de gemeente Nieuwkoop en de burgemeester van de gemeente Nieuwkoop, elk voor zover het ieders bevoegdheid betreft;</text:p>
            <text:p text:style-name="al"/>
            <text:p text:style-name="al">
            <text:span text:style-name="nadrukvet">Overwegende dat:</text:span>
          </text:p>
            <text:list text:style-name="id1-3-2-1-1-4">
              <text:list-item text:style-override="id1-3-2-1-1-4-1">
                <text:number>•</text:number>
                <text:p text:style-name="al">toezicht en handhaving essentieel zijn om signalen van ondermijning en malafide bedrijvigheid tijdig te herkennen en daarop bestuurlijk te kunnen interveniëren;</text:p>
              </text:list-item>
              <text:list-item text:style-override="id1-3-2-1-1-4-2">
                <text:number>•</text:number>
                <text:p text:style-name="al">de effectiviteit en doelmatigheid van handhaving wordt vergroot door samenwerking binnen het Bestuurlijk Controleteam District G (hierna: BCT), waarin toezichthouders van de deelnemende gemeenten gezamenlijk integrale controles uitvoeren;</text:p>
              </text:list-item>
              <text:list-item text:style-override="id1-3-2-1-1-4-3">
                <text:number>•</text:number>
                <text:p text:style-name="al">het BCT, anders dan het HEIT, primair is ingericht voor signaaltoezicht: thema- en signaalgestuurd toezicht en bestuurlijke verkenningen in kwetsbare gebieden en branches, gericht op vroegtijdige signalering en bestuurlijke opvolging binnen het lokale handhavingsbeleid;</text:p>
              </text:list-item>
              <text:list-item text:style-override="id1-3-2-1-1-4-4">
                <text:number>•</text:number>
                <text:p text:style-name="al">het BCT bij optreden onder de Omgevingswet uitsluitend toeziet op naleving van het omgevingsplan (planologisch gebruik en activiteiten) en bouwkundig en technisch toezicht uitdrukkelijk buiten de opdracht van de BCT-toezichthouders valt, ter voorkoming van overlap met het bevoegd gezag en andere toezichthoudende instanties;</text:p>
              </text:list-item>
              <text:list-item text:style-override="id1-3-2-1-1-4-5">
                <text:number>•</text:number>
                <text:p text:style-name="al">de gemeenten Alphen aan den Rijn, Bodegraven-Reeuwijk, Waddinxveen, Gouda, Nieuwkoop, Zuidplas en Kaag en Braassem daartoe afspraken hebben vastgelegd in het ‘Convenant Bestuurlijk Ondersteuning Team District G (pilot 2025–2026)’;</text:p>
              </text:list-item>
              <text:list-item text:style-override="id1-3-2-1-1-4-6">
                <text:number>•</text:number>
                <text:p text:style-name="al">toezichthouders uitsluitend binnen het grondgebied van de gemeente Nieuwkoop kunnen optreden indien zij door de gemeente Nieuwkoop zijn aangewezen als toezichthouder in de zin van titel 5.2 van de Algemene wet bestuursrecht;</text:p>
              </text:list-item>
              <text:list-item text:style-override="id1-3-2-1-1-4-7">
                <text:number>•</text:number>
                <text:p text:style-name="al">voor een effectieve uitvoering van de BCT-controles noodzakelijk is dat de binnen het BCT optredende toezichthouders formeel bevoegd zijn binnen de gemeente Nieuwkoop;</text:p>
              </text:list-item>
              <text:list-item text:style-override="id1-3-2-1-1-4-8">
                <text:number>•</text:number>
                <text:p text:style-name="al">door aanwijzing van toezichthouders toezicht als handhavingsinstrument doelmatig kan worden ingezet en uitvoering wordt gegeven aan het lokale handhavingsbeleid;</text:p>
              </text:list-item>
              <text:list-item text:style-override="id1-3-2-1-1-4-9">
                <text:number>•</text:number>
                <text:p text:style-name="al">de gegevensverwerking en geheimhouding in het kader van de BCT-controles zijn geborgd in het genoemde convenant.</text:p>
              </text:list-item>
            </text:list>
            <text:p text:style-name="al">
            <text:span text:style-name="nadrukvet">Gelet op:</text:span>
          </text:p>
            <text:list text:style-name="id1-3-2-1-1-6">
              <text:list-item text:style-override="id1-3-2-1-1-6-1">
                <text:number>•</text:number>
                <text:p text:style-name="al">artikel 5:11 e.v. van de Algemene wet bestuursrecht;</text:p>
              </text:list-item>
              <text:list-item text:style-override="id1-3-2-1-1-6-2">
                <text:number>•</text:number>
                <text:p text:style-name="al">artikel 18.6 van de Omgevingswet;</text:p>
              </text:list-item>
              <text:list-item text:style-override="id1-3-2-1-1-6-3">
                <text:number>•</text:number>
                <text:p text:style-name="al">de Algemene plaatselijke verordening van Nieuwkoop 2012;</text:p>
              </text:list-item>
              <text:list-item text:style-override="id1-3-2-1-1-6-4">
                <text:number>•</text:number>
                <text:p text:style-name="al">de Huisvestingswet 2014;</text:p>
              </text:list-item>
              <text:list-item text:style-override="id1-3-2-1-1-6-5">
                <text:number>•</text:number>
                <text:p text:style-name="al">de Woningwet;</text:p>
              </text:list-item>
              <text:list-item text:style-override="id1-3-2-1-1-6-6">
                <text:number>•</text:number>
                <text:p text:style-name="al">de Verordening winkeltijden Nieuwkoop 2014;</text:p>
              </text:list-item>
              <text:list-item text:style-override="id1-3-2-1-1-6-7">
                <text:number>•</text:number>
                <text:p text:style-name="al">de Wet op de kansspelen;</text:p>
              </text:list-item>
              <text:list-item text:style-override="id1-3-2-1-1-6-8">
                <text:number>•</text:number>
                <text:p text:style-name="al">de Wet basisregistratie personen;</text:p>
              </text:list-item>
              <text:list-item text:style-override="id1-3-2-1-1-6-9">
                <text:number>•</text:number>
                <text:p text:style-name="al">de Participatiewet.</text:p>
              </text:list-item>
            </text:list>
            <text:p text:style-name="al">
            <text:span text:style-name="nadrukvet">Gelet op:</text:span>
          </text:p>
            <text:p text:style-name="al">het Overzicht behorende bij het Mandaat-, volmacht- en machtigingsstatuut Nieuwkoop 2020, 2e wijziging, vastgesteld op 19 december 2023, onder A19;</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list text:style-name="id1-3-2-2-1-2">
              <text:list-item text:style-override="id1-3-2-2-1-2">
                <text:number>1.</text:number>
                <text:p text:style-name="al">Als toezichthouders in de zin van artikel 5:11 Awb worden aangewezen: alle toezichthouders die werkzaam zijn binnen het Bestuurlijk Controleteam District G en namens één van de convenantgemeenten optreden.</text:p>
              </text:list-item>
              <text:list-item text:style-override="id1-3-2-2-1-3">
                <text:number>2.</text:number>
                <text:p text:style-name="al">De aangewezen toezichthouders zijn belast met het toezicht op naleving van het bepaalde bij of krachtens de in dit besluit onder ‘Gelet op’ genoemde wetten, verordeningen en regelingen, alsmede opvolgers daarvan, voor zover de aard en strekking daarvan niet wezenlijk verandert. Dit toezicht heeft betrekking op het voorkomen en bestrijden van ondermijning, misstanden in de woon- en verblijfssector, oneigenlijk gebruik van panden en gronden, naleving van vergunning- en meldplichten, en overige thema’s binnen het kader van het Bestuurlijk Controleteam District G.</text:p>
              </text:list-item>
            </text:list>
          </text:section>
          <text:section text:name="artikel_id1-3-2-2-2" text:style-name="artikel">
            <text:p text:style-name="artikel_kop_titel"><text:span text:style-name="artikel_kop_label">Artikel</text:span> <text:span text:style-name="artikel_kop_nr">2</text:span> – Reikwijdte en toepassingskader</text:p>
            <text:list text:style-name="id1-3-2-2-2-2">
              <text:list-item text:style-override="id1-3-2-2-2-2">
                <text:number>1.</text:number>
                <text:p text:style-name="al">De aanwijzing geldt uitsluitend voor de uitvoering van integrale bestuurlijke controles binnen het kader van het BCT op het grondgebied van de gemeente Nieuwkoop.</text:p>
              </text:list-item>
              <text:list-item text:style-override="id1-3-2-2-2-3">
                <text:number>2.</text:number>
                <text:p text:style-name="al">De toezichthouders handelen onder verantwoordelijkheid van de gemeente Nieuwkoop (coördinerende of ontvangende gemeente) en uitsluitend binnen de aan hen toekomende wettelijke bevoegdheden.</text:p>
              </text:list-item>
              <text:list-item text:style-override="id1-3-2-2-2-4">
                <text:number>3.</text:number>
                <text:p text:style-name="al">Voor zover het toezichthoudend optreden betrekking heeft op de Omgevingswet, ziet dit toezicht uitsluitend op naleving van het omgevingsplan (waaronder gebruik en verboden activiteiten) en daarmee samenhangende APV-/vergunningsplichten. Bouwkundig en technisch toezicht, waaronder toezicht op bouwactiviteiten, bouwveiligheid, constructieve aspecten, voorschriften uit het Besluit bouwwerken leefomgeving (Bbl) en toezicht in het kader van de Wet kwaliteitsborging voor het bouwen (Wkb), maakt geen onderdeel uit van deze aanwijzing.</text:p>
              </text:list-item>
            </text:list>
          </text:section>
          <text:section text:name="artikel_id1-3-2-2-3" text:style-name="artikel">
            <text:p text:style-name="artikel_kop_titel"><text:span text:style-name="artikel_kop_label">Artikel</text:span> <text:span text:style-name="artikel_kop_nr">3</text:span> – Opvolgende regelgeving</text:p>
            <text:p text:style-name="al">De aanwijzing ziet mede op wet- en regelgeving die de in dit besluit genoemde wetten en verordeningen vervangt of aanvult, voor zover de aard en strekking daarvan niet wezenlijk verandert.</text:p>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 Citeertitel</text:p>
            <text:p text:style-name="al">Dit besluit wordt aangehaald als: “Aanwijzingsbesluit toezichthouders Bestuurlijk Controleteam District G (2025)”.</text:p>
          </text:section>
        </text:section>
        <text:section text:name="regeling-sluiting_id1-3-2-3" text:style-name="regeling-sluiting">
          <text:section text:name="ondertekening_id1-3-2-3-1">
            <text:p><text:span text:style-name="functie">Ter Aar, 5 november 2025</text:span></text:p>
          </text:section>
          <text:section text:name="ondertekening_id1-3-2-3-2">
            <text:p><text:span text:style-name="functie"/></text:p>
            <text:p><text:span text:style-name="functie">Burgemeester en wethouders en de burgemeester van Nieuwkoop,</text:span></text:p>
            <text:p><text:span text:style-name="functie">Namens dezen </text:span></text:p>
          </text:section>
          <text:section text:name="ondertekening_id1-3-2-3-3">
            <text:p><text:span text:style-name="functie"/></text:p>
            <text:p><text:span text:style-name="functie">Ariaan van der Vlugt,</text:span></text:p>
            <text:p><text:span text:style-name="functie">afdelings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02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18.6 van de Omgevingswet]|[1.0:c:BWBR0037885&amp;artikel=18.6&amp;g=2025-07-01</meta:user-defined>
    <meta:user-defined meta:name="DC.source">Huisvestingswet 2014]|[1.0:c:BWBR0035303&amp;g=2025-07-01</meta:user-defined>
    <meta:user-defined meta:name="DC.source">Woningwet]|[1.0:c:BWBR0005181&amp;g=2025-02-12</meta:user-defined>
    <meta:user-defined meta:name="DC.source">Wet op de kansspelen]|[1.0:c:BWBR0002469&amp;g=2025-02-12</meta:user-defined>
    <meta:user-defined meta:name="DC.source">Wet basisregistratie personen]|[1.0:c:BWBR0033715&amp;g=2025-02-12</meta:user-defined>
    <meta:user-defined meta:name="DC.source">Participatiewet]|[1.0:c:BWBR0015703&amp;g=2025-07-01</meta:user-defined>
    <meta:user-defined meta:name="DC.source">Algemene plaatselijke verordening van Nieuwkoop 2012]|[https://lokaleregelgeving.overheid.nl/CVDR224536/16</meta:user-defined>
    <meta:user-defined meta:name="DC.source">de Verordening winkeltijden Nieuwkoop 2014]|[https://lokaleregelgeving.overheid.nl/CVDR334769/2</meta:user-defined>
    <meta:user-defined meta:name="OVERHEIDop.referentienummer">586906 </meta:user-defined>
    <meta:user-defined meta:name="DCTERMS.alternative">Aanwijzingsbesluit toezichthouders Bestuurlijk Controleteam District G (2025)</meta:user-defined>
    <dc:language>nl</dc:language>
    <meta:user-defined meta:name="OVERHEIDop.locatietype/OVERHEIDop.gebiedsmarkering">Gemeente</meta:user-defined>
    <meta:user-defined meta:name="DC.title">Aanwijzingsbesluit toezichthouders Bestuurlijk Controleteam District G (2025)</meta:user-defined>
    <meta:user-defined meta:name="DCTERMS.W3CDTF/DCTERMS.available">2025-11-18</meta:user-defined>
    <meta:user-defined meta:name="DCTERMS.W3CDTF/OVERHEIDop.jaargang">2025</meta:user-defined>
    <meta:user-defined meta:name="OVERHEIDop.publicationIssue">500201</meta:user-defined>
    <meta:user-defined meta:name="OVERHEIDop.betreftRegeling">CVDR747120_1</meta:user-defined>
    <meta:user-defined meta:name="OVERHEIDop.GmbID/DC.identifier">gmb-2025-500201</meta:user-defined>
    <meta:user-defined meta:name="xs:date/OVERHEIDop.startdatum">2025-11-19</meta:user-defined>
    <meta:user-defined meta:name="OVERHEIDop.versieInformatie"/>
  </office:meta>
</office:document-meta>
</file>