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het hellende dak, Mariahoek 21A, 3511LG Utrecht, GU-Z2025-003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811</text:p>
            <text:p text:style-name="common-al">Toelichting: het isoleren van het hellende dak</text:p>
            <text:p text:style-name="common-al">Datum ontvangst aanvraag: 1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2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6811</meta:user-defined>
    <meta:user-defined meta:name="DCTERMS.abstract">Toelichting: het isoleren van het hellende dak</meta:user-defined>
    <dc:language>nl</dc:language>
    <meta:user-defined meta:name="OVERHEIDop.locatietype/OVERHEIDop.gebiedsmarkering">Vlak</meta:user-defined>
    <meta:user-defined meta:name="DC.title">Aanvraag omgevingsvergunning, het isoleren van het hellende dak, Mariahoek 21A, 3511LG Utrecht, GU-Z2025-0036811</meta:user-defined>
    <meta:user-defined meta:name="OVERHEIDop.datumEindeReactietermijn">2026-01-08</meta:user-defined>
    <meta:user-defined meta:name="OVERHEIDop.terinzageleggingBG">https://jeleefomgeving.nl/inzien/002220647/dd5e0625-0aee-4e25-8858-d12286c856b9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00</meta:user-defined>
    <meta:user-defined meta:name="OVERHEIDop.GmbID/DC.identifier">gmb-2025-500200</meta:user-defined>
    <meta:user-defined meta:name="OVERHEIDop.versieInformatie"/>
  </office:meta>
</office:document-meta>
</file>