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weg 107A, 3039E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4 november 2025, dossiernummer Z2025-003921 een omgevingsvergunning heeft verleend voor Omgevingsplanactiviteit, Bouwactivitteit en Rijksmonumentactiviteit (grondslag Omgevingswet artikel 5.1 lid 1  onder a en b en artikel 5.1 lid 2 Omgevingswet).</text:p>
            <text:p text:style-name="common-al">Het project betreft het realiseren van een dakterras, Stadhoudersweg 107A, 3039ED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19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9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9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80</meta:user-defined>
    <meta:user-defined meta:name="DCTERMS.abstract">Stadhoudersweg 107A Rotterdam</meta:user-defined>
    <dc:language>nl</dc:language>
    <meta:user-defined meta:name="OVERHEIDop.locatietype/OVERHEIDop.gebiedsmarkering">Punt</meta:user-defined>
    <meta:user-defined meta:name="DC.title">Verleende omgevingsvergunning Stadhoudersweg 107A, 3039ED Rotterdam</meta:user-defined>
    <meta:user-defined meta:name="DCTERMS.W3CDTF/DCTERMS.available">2025-11-18</meta:user-defined>
    <meta:user-defined meta:name="DCTERMS.W3CDTF/OVERHEIDop.jaargang">2025</meta:user-defined>
    <meta:user-defined meta:name="OVERHEIDop.publicationIssue">500197</meta:user-defined>
    <meta:user-defined meta:name="OVERHEIDop.GmbID/DC.identifier">gmb-2025-500197</meta:user-defined>
    <meta:user-defined meta:name="OVERHEIDop.versieInformatie"/>
  </office:meta>
</office:document-meta>
</file>