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sfalteren van een weg, Floraweg en Ruimteweg in Utrecht, GU-Z2025-00367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6798</text:p>
            <text:p text:style-name="common-al">Toelichting: het asfalteren van een weg</text:p>
            <text:p text:style-name="common-al">Datum ontvangst aanvraag: 13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0195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19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19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Rx.Mission zaak GU-Z2025-0036798</meta:user-defined>
    <meta:user-defined meta:name="DCTERMS.abstract">Toelichting: het asfalteren van een weg</meta:user-defined>
    <dc:language>nl</dc:language>
    <meta:user-defined meta:name="OVERHEIDop.locatietype/OVERHEIDop.gebiedsmarkering">Vlak</meta:user-defined>
    <meta:user-defined meta:name="DC.title">Aanvraag omgevingsvergunning, het asfalteren van een weg, Floraweg en Ruimteweg in Utrecht, GU-Z2025-0036798</meta:user-defined>
    <meta:user-defined meta:name="OVERHEIDop.datumEindeReactietermijn">2026-01-08</meta:user-defined>
    <meta:user-defined meta:name="OVERHEIDop.terinzageleggingBG">https://jeleefomgeving.nl/inzien/002220647/aab39e36-4ced-4678-81ff-18033b7313f9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195</meta:user-defined>
    <meta:user-defined meta:name="OVERHEIDop.GmbID/DC.identifier">gmb-2025-500195</meta:user-defined>
    <meta:user-defined meta:name="OVERHEIDop.versieInformatie"/>
  </office:meta>
</office:document-meta>
</file>