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draagmuur tussen de keuken en woonkamer, aan van Musschenbroekstraat 21, 6533N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wijderen van een draagmuur tussen de keuken en woonkamer aan van Musschenbroekstraat 21, 6533N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5-0001029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oktober 2025. De gemeente neemt daarover waarschijnlijk 1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19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97</meta:user-defined>
    <meta:user-defined meta:name="DCTERMS.abstract">Betreft: Aanvraag op locatie van Musschenbroekstraat 21, 6533NS Nijmegen</meta:user-defined>
    <dc:language>nl</dc:language>
    <meta:user-defined meta:name="OVERHEIDop.locatietype/OVERHEIDop.gebiedsmarkering">Vlak</meta:user-defined>
    <meta:user-defined meta:name="DC.title">Aanvraag omgevingsvergunning voor het verwijderen van een draagmuur tussen de keuken en woonkamer, aan van Musschenbroekstraat 21, 6533NS Nijmegen</meta:user-defined>
    <meta:user-defined meta:name="OVERHEIDop.datumEindeReactietermijn">2025-12-01</meta:user-defined>
    <meta:user-defined meta:name="OVERHEIDop.terinzageleggingBG">https://jeleefomgeving.nl/inzien/001479179/aecae7fc-754d-49d1-8574-71c1a39a22a2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94</meta:user-defined>
    <meta:user-defined meta:name="OVERHEIDop.GmbID/DC.identifier">gmb-2025-500194</meta:user-defined>
    <meta:user-defined meta:name="OVERHEIDop.versieInformatie"/>
  </office:meta>
</office:document-meta>
</file>