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interne muurdoorbraak, Berglustlaan 69 3054B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0-10-2025 een aanvraag voor een omgevingsvergunning heeft ontvangen voor Bouwactiviteit (technisch). (grondslag Omgevingswet (bijvoorbeeld: artikel 5.1 lid 1 onder a Omgevingswet)).  </text:p>
            <text:p text:style-name="common-al">De aanvraag betreft het realiseren van een interne muurdoorbraak op locatie Berglustlaan 69 3054BD Rotterdam.   </text:p>
            <text:p text:style-name="last-al">De publicatie van een reguliere aanvraag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18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63</meta:user-defined>
    <meta:user-defined meta:name="DCTERMS.abstract">het realiseren van een intern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interne muurdoorbraak, Berglustlaan 69 3054BD Rot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89</meta:user-defined>
    <meta:user-defined meta:name="OVERHEIDop.GmbID/DC.identifier">gmb-2025-500189</meta:user-defined>
    <meta:user-defined meta:name="OVERHEIDop.versieInformatie"/>
  </office:meta>
</office:document-meta>
</file>