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llibrordusfeest scout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3 november 2025</text:p>
            <text:p text:style-name="common-al">Omschrijving: Willibrordusfeest vrijwilligers scouting.</text:p>
            <text:p text:style-name="common-al">Locatie: Gebouw't Jagertje</text:p>
            <text:p text:style-name="common-al">Zaaknummer: 925176</text:p>
            <text:p text:style-name="common-al">Datum evenement: 22 november 2025</text:p>
            <text:p text:style-name="common-al">Tijdstip evenement: 18:30 uur tot maximaal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4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1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5176</meta:user-defined>
    <dc:language>nl</dc:language>
    <meta:user-defined meta:name="OVERHEIDop.locatietype/OVERHEIDop.gebiedsmarkering">Punt</meta:user-defined>
    <meta:user-defined meta:name="DC.title">Besluit evenementenvergunning Willibrordusfeest scouting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88</meta:user-defined>
    <meta:user-defined meta:name="OVERHEIDop.GmbID/DC.identifier">gmb-2025-500188</meta:user-defined>
    <meta:user-defined meta:name="OVERHEIDop.versieInformatie"/>
  </office:meta>
</office:document-meta>
</file>