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standplaatsvergunning oliebollenkraam Autorama Veendam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5 (APV) heeft verleend: </text:p>
            <text:p text:style-name="common-al">Omschrijving: het verkopen van oliebollen gedurende de periode van 25 september 2026 t/m 31 december 2026</text:p>
            <text:p text:style-name="common-al">Locatie: Beneden Oosterdiep 165 te Veendam (Winkelcentrum Autorama)  </text:p>
            <text:p text:style-name="common-al">Datum verzending besluit: 14 november 2025</text:p>
            <text:p text:style-name="common-al">Zaaknummer: 2025-053667</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01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3667</meta:user-defined>
    <meta:user-defined meta:name="DCTERMS.abstract">Verleende standplaatsvergunning verkoop oliebollen december 2026 Winkelcentrum Autorama Beneden Oosterdiep 165 Veendam </meta:user-defined>
    <dc:language>nl</dc:language>
    <meta:user-defined meta:name="OVERHEIDop.locatietype/OVERHEIDop.gebiedsmarkering">Punt</meta:user-defined>
    <meta:user-defined meta:name="DC.title">Verleende (seizoens)standplaatsvergunning oliebollenkraam Autorama Veendam 2026</meta:user-defined>
    <meta:user-defined meta:name="DCTERMS.W3CDTF/DCTERMS.available">2025-11-18</meta:user-defined>
    <meta:user-defined meta:name="DCTERMS.W3CDTF/OVERHEIDop.jaargang">2025</meta:user-defined>
    <meta:user-defined meta:name="OVERHEIDop.publicationIssue">500186</meta:user-defined>
    <meta:user-defined meta:name="OVERHEIDop.GmbID/DC.identifier">gmb-2025-500186</meta:user-defined>
    <meta:user-defined meta:name="OVERHEIDop.versieInformatie"/>
  </office:meta>
</office:document-meta>
</file>