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standplaats voor de verkoop van visproducten op woensdag aan Groensvoorde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jaarstandplaats</text:span>
          </text:p>
            <text:list text:style-name="id1-3-2-1-1-2">
              <text:list-item text:style-override="id1-3-2-1-1-2-1">
                <text:number>-</text:number>
                <text:p text:style-name="al">Jaarstandplaatsvergunning voor 2026 is verleend aan Zeevishandel Robert Beukers B.V. voor het innemen van een standplaats voor de verkoop van visproducten op de standplaatslocatie Groensvoorde op woensdag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018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8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verlengen van de standplaats voor de verkoop van visproducten op woensdag aan Groensvoorde te Waddinxve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183</meta:user-defined>
    <meta:user-defined meta:name="OVERHEIDop.GmbID/DC.identifier">gmb-2025-500183</meta:user-defined>
    <meta:user-defined meta:name="OVERHEIDop.versieInformatie"/>
  </office:meta>
</office:document-meta>
</file>