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buren 1, 9991N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november 2025 een besluit genomen op de aanvraag met zaaknummer Z2025-00004808 voor het vervangen van de dakbedekking en uitvoeren van onderhoud op de locatie Oosterburen 1, 9991NB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1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08</meta:user-defined>
    <meta:user-defined meta:name="DCTERMS.abstract">14 november 2025 verleend voor het vervangen van de dakbedekking en uitvoeren van onderhoud op de locatie Oosterburen 1, 9991NB Middelstum.</meta:user-defined>
    <dc:language>nl</dc:language>
    <meta:user-defined meta:name="OVERHEIDop.locatietype/OVERHEIDop.gebiedsmarkering">Vlak</meta:user-defined>
    <meta:user-defined meta:name="DC.title">Kennisgeving besluit op aanvraag omgevingsvergunning Oosterburen 1, 9991NB Middelst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182</meta:user-defined>
    <meta:user-defined meta:name="OVERHEIDop.GmbID/DC.identifier">gmb-2025-500182</meta:user-defined>
    <meta:user-defined meta:name="OVERHEIDop.versieInformatie"/>
  </office:meta>
</office:document-meta>
</file>