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abij Boezemweg 21b in Lexmond, Zederik (ZDR00) A 755, Zederik (ZDR00) A 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1-2025besloten om de beslistermijn voor de aanvraag omgevingsvergunning (regulier) met zaaknummer OVR-2025-009049 te verlengen. De verlenging is voor een periode van maximaal 6 weken. De aanvraag gaat over het inrichten van voormalige boomgaard naar een natuurontwikkelings locatie op het perceel nabij Boezemweg 21b in Lexmond, Zederik (ZDR00) A 755, Zederik (ZDR00) A 75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017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7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7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OVR-2025-00904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omgevingsvergunning nabij Boezemweg 21b in Lexmond, Zederik (ZDR00) A 755, Zederik (ZDR00) A 753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174</meta:user-defined>
    <meta:user-defined meta:name="OVERHEIDop.GmbID/DC.identifier">gmb-2025-500174</meta:user-defined>
    <meta:user-defined meta:name="OVERHEIDop.versieInformatie"/>
  </office:meta>
</office:document-meta>
</file>